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list-style-name="WW8Num54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P6" style:family="paragraph" style:parent-style-name="Standard" style:list-style-name="L2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 style:list-style-name="WW8Num47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</style:style>
    <style:style style:name="P11" style:family="paragraph" style:parent-style-name="Standard" style:list-style-name="WW8Num55">
      <style:paragraph-properties fo:text-align="justify" style:justify-single-word="false">
        <style:tab-stops>
          <style:tab-stop style:position="0.21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52">
      <style:paragraph-properties fo:text-align="justify" style:justify-single-word="false">
        <style:tab-stops>
          <style:tab-stop style:position="0cm"/>
          <style:tab-stop style:position="2.117cm"/>
        </style:tab-stops>
      </style:paragraph-properties>
    </style:style>
    <style:style style:name="P14" style:family="paragraph" style:parent-style-name="Standard" style:list-style-name="WW8Num38">
      <style:paragraph-properties fo:text-align="justify" style:justify-single-word="false">
        <style:tab-stops>
          <style:tab-stop style:position="0cm"/>
          <style:tab-stop style:position="2.117cm"/>
        </style:tab-stops>
      </style:paragraph-properties>
    </style:style>
    <style:style style:name="P15" style:family="paragraph" style:parent-style-name="Standard" style:list-style-name="WW8Num3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fo:color="#000000"/>
    </style:style>
    <style:style style:name="P18" style:family="paragraph" style:parent-style-name="Standard" style:list-style-name="WW8Num55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0" style:family="paragraph" style:parent-style-name="Standard">
      <style:paragraph-properties fo:margin-left="7.303cm" fo:margin-right="0cm" fo:text-indent="0cm" style:auto-text-indent="false"/>
    </style:style>
    <style:style style:name="P21" style:family="paragraph" style:parent-style-name="Standard">
      <style:paragraph-properties fo:margin-left="7.303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end" style:justify-single-word="false" fo:text-indent="1.4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353cm" fo:line-height="150%" fo:text-indent="0cm" style:auto-text-indent="false" style:text-autospace="none"/>
      <style:text-properties fo:font-size="24pt" style:font-size-asian="24pt" style:font-size-complex="24pt"/>
    </style:style>
    <style:style style:name="P24" style:family="paragraph" style:parent-style-name="Standard">
      <style:paragraph-properties fo:margin-left="0cm" fo:margin-right="0.353cm" fo:text-indent="1.482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353cm" fo:line-height="150%" fo:text-indent="1.482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353cm" fo:line-height="150%" fo:text-align="center" style:justify-single-word="false" fo:text-indent="1.482cm" style:auto-text-indent="false" style:text-autospace="none"/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.353cm" fo:line-height="150%" fo:text-indent="1.482cm" style:auto-text-indent="false" style:text-autospace="none"/>
      <style:text-properties fo:font-size="14pt" fo:language="none" fo:country="none" fo:font-weight="bold" style:font-size-asian="14pt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left="0cm" fo:margin-right="0.353cm" fo:text-indent="1.482cm" style:auto-text-indent="false"/>
      <style:text-properties fo:font-size="14pt" fo:language="none" fo:country="none" style:font-size-asian="14pt" style:font-size-complex="14pt"/>
    </style:style>
    <style:style style:name="P29" style:family="paragraph" style:parent-style-name="Standard">
      <style:paragraph-properties fo:margin-left="0cm" fo:margin-right="0.353cm" fo:line-height="150%" fo:text-indent="1.482cm" style:auto-text-indent="false" style:text-autospace="none"/>
      <style:text-properties fo:font-size="18pt" fo:language="none" fo:country="none" fo:font-weight="bold" style:font-size-asian="18pt" style:font-weight-asian="bold" style:font-name-complex="Arial1" style:font-size-complex="18pt" style:font-weight-complex="bold"/>
    </style:style>
    <style:style style:name="P30" style:family="paragraph" style:parent-style-name="Standard" style:list-style-name="WW8Num42">
      <style:paragraph-properties fo:margin-left="0cm" fo:margin-right="0.101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1" style:family="paragraph" style:parent-style-name="Standard" style:list-style-name="WW8Num39">
      <style:paragraph-properties fo:margin-left="0cm" fo:margin-right="0.101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Standard" style:list-style-name="WW8Num42">
      <style:paragraph-properties fo:margin-left="0cm" fo:margin-right="0.101cm" fo:text-align="justify" style:justify-single-word="false" fo:orphans="0" fo:widows="0" fo:text-indent="0cm" style:auto-text-indent="false" fo:background-color="#ffffff" style:text-autospace="none">
        <style:tab-stops>
          <style:tab-stop style:position="3.429cm"/>
        </style:tab-stops>
        <style:background-image/>
      </style:paragraph-properties>
    </style:style>
    <style:style style:name="P33" style:family="paragraph" style:parent-style-name="Standard" style:list-style-name="WW8Num42">
      <style:paragraph-properties fo:margin-left="0cm" fo:margin-right="0.101cm" fo:text-align="justify" style:justify-single-word="false" fo:orphans="0" fo:widows="0" fo:text-indent="0cm" style:auto-text-indent="false" fo:background-color="#ffffff" style:text-autospace="none">
        <style:tab-stops>
          <style:tab-stop style:position="2.177cm"/>
        </style:tab-stops>
        <style:background-image/>
      </style:paragraph-properties>
    </style:style>
    <style:style style:name="P3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fo:background-color="#ffffff">
        <style:tab-stops>
          <style:tab-stop style:position="2.177cm"/>
        </style:tab-stops>
        <style:background-image/>
      </style:paragraph-properties>
    </style:style>
    <style:style style:name="P37" style:family="paragraph" style:parent-style-name="Standard">
      <style:paragraph-properties fo:margin-left="0.101cm" fo:margin-right="0.101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38" style:family="paragraph" style:parent-style-name="Standard">
      <style:paragraph-properties fo:margin-left="-0.318cm" fo:margin-right="-0.596cm" fo:text-indent="0cm" style:auto-text-indent="false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 style:list-style-name="WW8Num54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 CYR" style:font-name-complex="Times New Roman CYR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 CYR" style:font-name-complex="Times New Roman CYR"/>
    </style:style>
    <style:style style:name="P56" style:family="paragraph" style:parent-style-name="Standard">
      <style:paragraph-properties fo:margin-left="0cm" fo:margin-right="0.04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8" style:family="paragraph" style:parent-style-name="Standard" style:list-style-name="WW8Num41">
      <style:paragraph-properties fo:margin-left="0cm" fo:margin-right="0.046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9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35">
      <style:paragraph-properties fo:margin-left="0cm" fo:margin-right="0.04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8">
      <style:paragraph-properties fo:margin-left="0cm" fo:margin-right="0.04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37">
      <style:paragraph-properties fo:margin-left="0cm" fo:margin-right="0.04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45">
      <style:paragraph-properties fo:margin-left="0cm" fo:margin-right="0.04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50">
      <style:paragraph-properties fo:margin-left="0cm" fo:margin-right="0.04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fo:language="none" fo:country="none"/>
    </style:style>
    <style:style style:name="P66" style:family="paragraph" style:parent-style-name="Standard">
      <style:paragraph-properties fo:margin-left="0cm" fo:margin-right="0.046cm" fo:text-align="justify" style:justify-single-word="false" fo:text-indent="1.249cm" style:auto-text-indent="false"/>
    </style:style>
    <style:style style:name="P67" style:family="paragraph" style:parent-style-name="Standard">
      <style:paragraph-properties fo:margin-left="0cm" fo:margin-right="0.046cm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8" style:family="paragraph" style:parent-style-name="Standard">
      <style:paragraph-properties fo:margin-left="0cm" fo:margin-right="0.046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9" style:family="paragraph" style:parent-style-name="Standard">
      <style:paragraph-properties fo:margin-left="0cm" fo:margin-right="0.046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left="0cm" fo:margin-right="0.046cm" fo:text-align="justify" style:justify-single-word="false" fo:text-indent="1cm" style:auto-text-indent="false"/>
    </style:style>
    <style:style style:name="P71" style:family="paragraph" style:parent-style-name="Standard">
      <style:paragraph-properties fo:margin-left="0cm" fo:margin-right="0.046cm" fo:text-align="justify" style:justify-single-word="false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2" style:family="paragraph" style:parent-style-name="Standard">
      <style:paragraph-properties fo:margin-left="0cm" fo:margin-right="0.046cm" fo:text-align="justify" style:justify-single-word="false" fo:text-indent="0.974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color="#000000"/>
    </style:style>
    <style:style style:name="P79" style:family="paragraph" style:parent-style-name="Standard">
      <style:paragraph-properties fo:margin-left="0.101cm" fo:margin-right="0.101cm" fo:text-align="justify" style:justify-single-word="false" fo:text-indent="1.02cm" style:auto-text-indent="false"/>
    </style:style>
    <style:style style:name="P80" style:family="paragraph" style:parent-style-name="Standard">
      <style:paragraph-properties fo:margin-left="0.101cm" fo:margin-right="0.101cm" fo:text-align="justify" style:justify-single-word="false" fo:text-indent="1.251cm" style:auto-text-indent="false"/>
    </style:style>
    <style:style style:name="P81" style:family="paragraph" style:parent-style-name="Standard">
      <style:paragraph-properties fo:margin-left="0.101cm" fo:margin-right="0.101cm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fo:color="#000000"/>
    </style:style>
    <style:style style:name="P84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85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weight="bold" style:font-weight-asian="bold"/>
    </style:style>
    <style:style style:name="P86" style:family="paragraph" style:parent-style-name="Standard" style:list-style-name="WW8Num44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1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</style:style>
    <style:style style:name="P87" style:family="paragraph" style:parent-style-name="Standard" style:list-style-name="WW8Num44">
      <style:paragraph-properties fo:margin-left="1.251cm" fo:margin-right="0cm" fo:line-height="0.568cm" fo:text-align="justify" style:justify-single-word="false" fo:text-indent="-0.499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88" style:family="paragraph" style:parent-style-name="Standard">
      <style:paragraph-properties fo:margin-left="0cm" fo:margin-right="0cm" fo:text-align="justify" style:justify-single-word="false" fo:text-indent="-1.27cm" style:auto-text-indent="false" style:text-autospace="none">
        <style:tab-stops>
          <style:tab-stop style:position="18.754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</style:tab-stops>
      </style:paragraph-properties>
    </style:style>
    <style:style style:name="P89" style:family="paragraph" style:parent-style-name="Standard">
      <style:paragraph-properties fo:margin-left="1.905cm" fo:margin-right="0cm" fo:text-indent="0cm" style:auto-text-indent="false"/>
      <style:text-properties fo:font-weight="bold" style:font-weight-asian="bold"/>
    </style:style>
    <style:style style:name="P90" style:family="paragraph" style:parent-style-name="Standard">
      <style:paragraph-properties fo:margin-left="1.905cm" fo:margin-right="0cm" fo:text-indent="0cm" style:auto-text-indent="false" style:text-autospace="none">
        <style:tab-stops>
          <style:tab-stop style:position="1.90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9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9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9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94" style:family="paragraph" style:parent-style-name="Standard" style:list-style-name="WW8Num49">
      <style:paragraph-properties fo:text-align="justify" style:justify-single-word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95" style:family="paragraph" style:parent-style-name="Standard" style:list-style-name="WW8Num40">
      <style:paragraph-properties fo:text-align="justify" style:justify-single-word="false" fo:background-color="#ffffff" style:text-autospace="none">
        <style:background-image/>
      </style:paragraph-properties>
      <style:text-properties fo:color="#000000"/>
    </style:style>
    <style:style style:name="P9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/>
    </style:style>
    <style:style style:name="P9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99" style:family="paragraph" style:parent-style-name="Standard">
      <style:paragraph-properties fo:margin-left="0.101cm" fo:margin-right="0.101cm" fo:text-align="justify" style:justify-single-word="false" fo:text-indent="0.953cm" style:auto-text-indent="false"/>
    </style:style>
    <style:style style:name="P100" style:family="paragraph" style:parent-style-name="Standard">
      <style:paragraph-properties fo:margin-left="0.101cm" fo:margin-right="0.101cm" fo:text-align="justify" style:justify-single-word="false" fo:text-indent="1cm" style:auto-text-indent="false"/>
    </style:style>
    <style:style style:name="P101" style:family="paragraph" style:parent-style-name="Standard">
      <style:paragraph-properties fo:margin-left="0.101cm" fo:margin-right="0.101cm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02" style:family="paragraph" style:parent-style-name="Standard" style:list-style-name="WW8Num46">
      <style:paragraph-properties fo:margin-left="0.101cm" fo:margin-right="0.101cm" fo:text-align="justify" style:justify-single-word="false" fo:text-indent="0.534cm" style:auto-text-indent="false"/>
    </style:style>
    <style:style style:name="P103" style:family="paragraph" style:parent-style-name="Standard">
      <style:paragraph-properties fo:margin-left="0.101cm" fo:margin-right="0.101cm" fo:text-align="justify" style:justify-single-word="false" fo:text-indent="0.501cm" style:auto-text-indent="false"/>
    </style:style>
    <style:style style:name="P104" style:family="paragraph" style:parent-style-name="Standard">
      <style:paragraph-properties fo:margin-left="0.101cm" fo:margin-right="0.101cm" fo:text-align="justify" style:justify-single-word="false" fo:text-indent="0.951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251cm"/>
        </style:tab-stops>
      </style:paragraph-properties>
    </style:style>
    <style:style style:name="P10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/>
    </style:style>
    <style:style style:name="P108" style:family="paragraph" style:parent-style-name="Standard">
      <style:paragraph-properties fo:margin-left="0cm" fo:margin-right="0cm" fo:text-align="justify" style:justify-single-word="false" fo:text-indent="1.482cm" style:auto-text-indent="false" fo:background-color="#ffffff" style:text-autospace="none">
        <style:background-image/>
      </style:paragraph-properties>
    </style:style>
    <style:style style:name="P10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0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</style:style>
    <style:style style:name="P11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12" style:family="paragraph" style:parent-style-name="Standard">
      <style:paragraph-properties fo:margin-left="0.953cm" fo:margin-right="0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113" style:family="paragraph" style:parent-style-name="Standard" style:list-style-name="WW8Num36">
      <style:paragraph-properties fo:margin-left="0.953cm" fo:margin-right="0cm" fo:text-align="justify" style:justify-single-word="false" fo:text-indent="-0.635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/>
    </style:style>
    <style:style style:name="P114" style:family="paragraph" style:parent-style-name="Standard">
      <style:paragraph-properties fo:margin-left="0.025cm" fo:margin-right="0cm" fo:line-height="0.568cm" fo:text-align="justify" style:justify-single-word="false" fo:text-indent="1.245cm" style:auto-text-indent="false" fo:background-color="#ffffff">
        <style:tab-stops>
          <style:tab-stop style:position="2.877cm"/>
        </style:tab-stops>
        <style:background-image/>
      </style:paragraph-properties>
      <style:text-properties fo:color="#000000"/>
    </style:style>
    <style:style style:name="P115" style:family="paragraph" style:parent-style-name="Standard">
      <style:paragraph-properties fo:margin-left="0.101cm" fo:margin-right="0.101cm" fo:text-align="justify" style:justify-single-word="false" fo:orphans="0" fo:widows="0" fo:text-indent="1.15cm" style:auto-text-indent="false" fo:background-color="#ffffff" style:text-autospace="none">
        <style:tab-stops>
          <style:tab-stop style:position="0.898cm"/>
        </style:tab-stops>
        <style:background-image/>
      </style:paragraph-properties>
    </style:style>
    <style:style style:name="P116" style:family="paragraph" style:parent-style-name="Standard">
      <style:paragraph-properties fo:margin-left="0cm" fo:margin-right="0cm" fo:text-align="justify" style:justify-single-word="false" fo:text-indent="0.974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0.974cm" style:auto-text-indent="false"/>
      <style:text-properties style:font-name="Times New Roman CYR" style:font-name-complex="Times New Roman CYR"/>
    </style:style>
    <style:style style:name="P118" style:family="paragraph" style:parent-style-name="Standard">
      <style:paragraph-properties fo:margin-left="0.101cm" fo:margin-right="0.101cm" fo:text-align="justify" style:justify-single-word="false" fo:text-indent="1.249cm" style:auto-text-indent="false" fo:background-color="#ffffff" style:text-autospace="none">
        <style:background-image/>
      </style:paragraph-properties>
    </style:style>
    <style:style style:name="P11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0" style:family="paragraph" style:parent-style-name="Standard">
      <style:paragraph-properties fo:margin-left="0.635cm" fo:margin-right="0.101cm" fo:text-align="justify" style:justify-single-word="false" fo:text-indent="1.27cm" style:auto-text-indent="false" fo:background-color="#ffffff">
        <style:tab-stops>
          <style:tab-stop style:position="5.071cm"/>
        </style:tab-stops>
        <style:background-image/>
      </style:paragraph-properties>
    </style:style>
    <style:style style:name="P121" style:family="paragraph" style:parent-style-name="Standard">
      <style:paragraph-properties fo:margin-left="0cm" fo:margin-right="0.06cm" fo:line-height="106%" fo:text-align="justify" style:justify-single-word="false" fo:text-indent="1.27cm" style:auto-text-indent="false"/>
    </style:style>
    <style:style style:name="P122" style:family="paragraph" style:parent-style-name="Standard" style:list-style-name="WW8Num51">
      <style:paragraph-properties fo:margin-left="0.635cm" fo:margin-right="0.101cm" fo:text-align="justify" style:justify-single-word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P123" style:family="paragraph" style:parent-style-name="Standard" style:list-style-name="WW8Num39">
      <style:paragraph-properties fo:margin-left="0cm" fo:margin-right="-0.185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.046cm" fo:text-align="justify" style:justify-single-word="false" fo:text-indent="0.501cm" style:auto-text-indent="false"/>
    </style:style>
    <style:style style:name="P125" style:family="paragraph" style:parent-style-name="Standard">
      <style:paragraph-properties fo:margin-left="0cm" fo:margin-right="0.046cm" fo:text-align="justify" style:justify-single-word="false" fo:text-indent="1.482cm" style:auto-text-indent="false"/>
    </style:style>
    <style:style style:name="P126" style:family="paragraph" style:parent-style-name="Standard">
      <style:paragraph-properties fo:margin-left="0.635cm" fo:margin-right="0.046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cm" fo:margin-right="0.046cm" fo:text-align="justify" style:justify-single-word="false" fo:text-indent="1.251cm" style:auto-text-indent="false"/>
    </style:style>
    <style:style style:name="P128" style:family="paragraph" style:parent-style-name="Standard">
      <style:paragraph-properties fo:margin-left="0cm" fo:margin-right="0.046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9" style:family="paragraph" style:parent-style-name="Standard" style:list-style-name="WW8Num43">
      <style:paragraph-properties fo:margin-left="0.751cm" fo:margin-right="0.046cm" fo:text-align="justify" style:justify-single-word="false" fo:text-indent="-0.751cm" style:auto-text-indent="false">
        <style:tab-stops>
          <style:tab-stop style:position="0.751cm"/>
          <style:tab-stop style:position="1.2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0" style:family="paragraph" style:parent-style-name="Standard" style:list-style-name="WW8Num45">
      <style:paragraph-properties fo:margin-left="0.635cm" fo:margin-right="0.046cm" fo:text-align="justify" style:justify-single-word="false" fo:text-indent="1.365cm" style:auto-text-indent="false">
        <style:tab-stops>
          <style:tab-stop style:position="0cm"/>
          <style:tab-stop style:position="2cm"/>
        </style:tab-stops>
      </style:paragraph-properties>
    </style:style>
    <style:style style:name="P131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style:text-autospace="none">
        <style:background-image/>
      </style:paragraph-properties>
      <style:text-properties fo:font-weight="bold" style:font-weight-asian="bold"/>
    </style:style>
    <style:style style:name="P132" style:family="paragraph" style:parent-style-name="Standard">
      <style:paragraph-properties fo:margin-left="0cm" fo:margin-right="0cm" fo:text-align="center" style:justify-single-word="false" fo:text-indent="0.635cm" style:auto-text-indent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133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134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000000"/>
    </style:style>
    <style:style style:name="P135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style:text-autospace="none">
        <style:background-image/>
      </style:paragraph-properties>
    </style:style>
    <style:style style:name="P136" style:family="paragraph" style:parent-style-name="Standard" style:master-page-name="First_20_Page">
      <style:paragraph-properties style:page-number="auto"/>
    </style:style>
    <style:style style:name="P137" style:family="paragraph" style:parent-style-name="Footer">
      <style:paragraph-properties fo:margin-left="0cm" fo:margin-right="0.635cm" fo:text-indent="0cm" style:auto-text-indent="false"/>
    </style:style>
    <style:style style:name="P138" style:family="paragraph" style:parent-style-name="Стандартный_20_HTML">
      <style:paragraph-properties fo:margin-left="0cm" fo:margin-right="0.046cm" fo:text-align="justify" style:justify-single-word="false" fo:text-indent="1cm" style:auto-text-indent="false"/>
    </style:style>
    <style:style style:name="P139" style:family="paragraph" style:parent-style-name="Обычный_20__28_веб_29_">
      <style:paragraph-properties fo:margin-left="0.101cm" fo:margin-right="0cm" fo:margin-top="0cm" fo:margin-bottom="0cm" fo:text-indent="1.15cm" style:auto-text-indent="false" fo:background-color="#ffffff">
        <style:background-image/>
      </style:paragraph-properties>
      <style:text-properties style:language-asian="ar" style:country-asian="SA"/>
    </style:style>
    <style:style style:name="P140" style:family="paragraph" style:parent-style-name="Обычный_20__28_веб_29_">
      <style:paragraph-properties fo:margin-left="0.101cm" fo:margin-right="0.101cm" fo:margin-top="0cm" fo:margin-bottom="0cm" fo:text-indent="1.15cm" style:auto-text-indent="false" fo:background-color="#ffffff">
        <style:background-image/>
      </style:paragraph-properties>
    </style:style>
    <style:style style:name="P141" style:family="paragraph" style:parent-style-name="Основной_20_текст_20_2">
      <style:paragraph-properties fo:line-height="100%" fo:text-align="center" style:justify-single-word="fals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Times New Roman CYR" style:font-name-complex="Times New Roman CYR"/>
    </style:style>
    <style:style style:name="T7" style:family="text">
      <style:text-properties fo:color="#000000" style:font-name="Times New Roman CYR" style:font-name-complex="Times New Roman CYR" style:font-weight-complex="bold"/>
    </style:style>
    <style:style style:name="T8" style:family="text">
      <style:text-properties fo:color="#0000ff"/>
    </style:style>
    <style:style style:name="T9" style:family="text">
      <style:text-properties fo:color="#ff0000"/>
    </style:style>
    <style:style style:name="T10" style:family="text">
      <style:text-properties fo:color="#ff0000" style:font-name="Times New Roman CYR" style:font-name-complex="Times New Roman CY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weight-complex="bold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fo:font-weight="bold" style:font-weight-asian="bold" style:font-name-complex="Courier New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222222"/>
    </style:style>
    <style:style style:name="T19" style:family="text">
      <style:text-properties fo:color="#222222" style:font-style-complex="italic" style:font-weight-complex="bold"/>
    </style:style>
    <style:style style:name="T20" style:family="text">
      <style:text-properties fo:color="#222222" fo:font-weight="bold" style:font-weight-asian="bold" style:font-weight-complex="bold"/>
    </style:style>
    <style:style style:name="T21" style:family="text">
      <style:text-properties fo:color="#222222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Times New Roman CYR" style:font-name-complex="Times New Roman CYR"/>
    </style:style>
    <style:style style:name="T23" style:family="text">
      <style:text-properties style:font-name="Times New Roman CYR" style:font-name-complex="Times New Roman CYR" style:font-weight-complex="bold"/>
    </style:style>
    <style:style style:name="T24" style:family="text">
      <style:text-properties text:display="none"/>
    </style:style>
    <style:style style:name="T25" style:family="text">
      <style:text-properties fo:language="none" fo:country="none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37cm" fo:text-indent="-1.984cm" fo:margin-left="2.9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54cm" fo:text-indent="-1.984cm" fo:margin-left="3.2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984cm" fo:margin-left="3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54cm" fo:text-indent="-1.984cm" fo:margin-left="3.2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5.24cm" fo:text-indent="-2.54cm" fo:margin-left="15.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955cm" fo:text-indent="-3.175cm" fo:margin-left="20.9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4.13cm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1"><text:s text:c="59"/>УТВЕРЖДЕНО</text:span></text:p>
      <text:p text:style-name="P21">приказом директора </text:p>
      <text:p text:style-name="P20"><text:span text:style-name="T1">Муниципального бюджетного общеобразовательного учреждения</text:span></text:p>
      <text:p text:style-name="P21">Мучкапской средней общеобразовательной</text:p>
      <text:p text:style-name="P21">школы</text:p>
      <text:p text:style-name="P21">от «25» февраля <text:s/>2013 г. № 41</text:p>
      <text:p text:style-name="P22"/>
      <text:p text:style-name="P22"><text:s text:c="16"/></text:p>
      <text:p text:style-name="P25"/>
      <text:p text:style-name="P25"/>
      <text:p text:style-name="P23"/>
      <text:p text:style-name="P23"/>
      <text:p text:style-name="P23"/>
      <text:p text:style-name="P34">ПОЛОЖЕНИЕ</text:p>
      <text:p text:style-name="P34">об <text:s/>Андриановском филиале </text:p>
      <text:p text:style-name="P38"><text:span text:style-name="T3">Муниципального бюджетного общеобразовательного учреждения</text:span></text:p>
      <text:p text:style-name="P34">Мучкапской средней общеобразовательной школы</text:p>
      <text:p text:style-name="P26"/>
      <text:p text:style-name="P29"/>
      <text:p text:style-name="P27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list xml:id="list43354797" text:style-name="WW8Num54">
        <text:list-item>
          <text:p text:style-name="P5">ОБЩИЕ ПОЛОЖЕНИЯ</text:p>
        </text:list-item>
      </text:list>
      <text:p text:style-name="P39"/>
      <text:list xml:id="list43351040" text:continue-numbering="true" text:style-name="WW8Num54">
        <text:list-item>
          <text:list>
            <text:list-item>
              <text:p text:style-name="P41">Андриановский филиал Муниципального бюджетного общеобразовательного учреждения Мучкапской средней общеобразовательной школы (далее филиал) – это обособленное подразделение Муниципального бюджетного общеобразовательного учреждения Мучкапской средней общеобразовательной школы (далее Муниципальное бюджетное общеобразовательное учреждение), расположенное в деревне Андриановка Мучкапского района Тамбовской области, <text:s/>созданное при наличии необходимой учебно – материальной базы и кадрового обеспечения.</text:p>
            </text:list-item>
            <text:list-item>
              <text:p text:style-name="P41">Деятельность филиала основывается на принципах демократии, гуманизма, общедоступности, приоритета общечеловеческих ценностей, жизни и здоровья человека, гражданственности, свободного развития личности, автономности и светского характера образования.</text:p>
            </text:list-item>
            <text:list-item>
              <text:p text:style-name="P41">Филиал руководствуется в своей деятельности Конституцией Российской Федерации, Законом Российской Федерации «Об образовании» и другими <text:s/>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Типовым положение об общеобразовательном учреждении, <text:s/>дошкольном образовательном учреждении и учреждении дополнительного образования детей, приказами управления образования и науки Тамбовской области, постановлениями и распоряжениями Учредителя, другими нормативными правовыми актами, Уставом Муниципального бюджетного общеобразовательного учреждения Мучкапской средней общеобразовательной школы, настоящим Положением.</text:p>
            </text:list-item>
            <text:list-item>
              <text:p text:style-name="P41">Филиал не является юридическим лицом. </text:p>
            </text:list-item>
            <text:list-item>
              <text:p text:style-name="P41">Филиал осуществляет реализацию <text:s/>общеобразовательных программ (начального общего, основного общего образования) и может реализовывать программы дополнительного образования интеллектуально-познавательной направленности.</text:p>
            </text:list-item>
          </text:list>
        </text:list-item>
      </text:list>
      <text:p text:style-name="P51">Филиал имеет право вести образовательную деятельность по программам, прошедшим процедуру государственной аккредитации в установленном порядке.</text:p>
      <text:p text:style-name="P67">Лицензирование образовательной деятельности и государственная аккредитация филиала осуществляются в порядке, установленном Законом Российской Федерации «Об образовании».</text:p>
      <text:p text:style-name="P67">Государственная аккредитация филиала проводится в составе Муниципального бюджетного общеобразовательного учреждения на основании экспертизы, устанавливающей соответствие содержания и качества подготовки выпускников, обучающихся в филиале, федеральным государственным образовательным стандартам. Показатели деятельности филиала учитываются при государственной аккредитации Муниципального бюджетного общеобразовательного учреждения.</text:p>
      <text:p text:style-name="P68">В соответствии с законодательством Российской Федерации филиал наделяется имуществом создавшего его Муниципального бюджетного общеобразовательного учреждения и действует на основании утвержденного им Положения. З<text:span text:style-name="T4">аведующий </text:span>филиалом назначается директором <text:s/>Муниципального бюджетного общеобразовательного учреждения и действует на основании доверенности.</text:p>
      <text:list xml:id="list43358649" text:continue-numbering="true" text:style-name="WW8Num54">
        <text:list-item>
          <text:list>
            <text:list-item>
              <text:p text:style-name="P41">Ответственность за деятельность филиала несет заведующий филиалом и создавшее его Муниципальное бюджетное <text:s/>общеобразовательное учреждение. </text:p>
            </text:list-item>
            <text:list-item>
              <text:p text:style-name="P41">Полное наименование филиала: <text:span text:style-name="T4">Андриановский филиал Муниципального бюджетного общеобразовательного учреждения Мучкапской средней общеобразовательной школы.</text:span> </text:p>
            </text:list-item>
          </text:list>
        </text:list-item>
      </text:list>
      <text:p text:style-name="P71">Сокращенное наименование филиала: <text:span text:style-name="T4">Андриановский филиал М</text:span>Б<text:span text:style-name="T4">ОУ Мучкапской СОШ.</text:span></text:p>
      <text:p text:style-name="P72"><text:soft-page-break/>1.8. Фактический адрес филиала: <text:span text:style-name="T4">393581, <text:s/>Тамбовская область, Мучкапский район, д. Андриановка, улица Советская, 2г.</text:span></text:p>
      <text:p text:style-name="P74"><text:s/>1.9. Медицинское обслуживание обучающихся в филиале обеспечивается медицинским персоналом ТОГБУЗ «Мучкапская ЦРБ им. М.И. Кузина» и <text:span text:style-name="T4">Андриановского</text:span><text:span text:style-name="T8"> </text:span>ФАПа, который закреплен за филиалом муниципального учреждения здравоохранения, <text:s text:c="2"/>и наряду с администрацией и педагогическими работниками несет ответственность за проведение лечебно-профилактических мероприятий, соблюдение санитарно-гигиенических норм, режим и качество питания обучающихся.</text:p>
      <text:p text:style-name="P79"><text:span text:style-name="T9"><text:s text:c="3"/></text:span>Филиал обязан предоставить соответствующее помещение для работы медицинских работников.</text:p>
      <text:p text:style-name="P80">1.10.<text:span text:style-name="T9"> </text:span><text:s/>Организация питания в филиале возлагается на филиал и Муниципальное бюджетное общеобразовательное учреждение Мучкапскую среднюю общеобразовательную школу. В филиале должно быть предусмотрено помещение для питания обучающихся, а также для хранения и приготовления пищи.</text:p>
      <text:p text:style-name="P80">1.11. Право на образовательную деятельность и на получение льгот, предусмотренных законодательством Российской <text:s/>Федерации, возникает у филиала с момента выдачи ему лицензии.</text:p>
      <text:p text:style-name="P68">1.12. В <text:s text:c="2"/>филиале <text:s/>не <text:s text:c="2"/>допускается <text:s text:c="2"/>создание <text:s/>и <text:s/>деятельность организационных <text:s/>структур <text:s text:c="2"/>политических <text:s text:c="2"/>партий, <text:s text:c="2"/>общественно - политических и религиозных движений и организаций.</text:p>
      <text:p text:style-name="P138"><text:span text:style-name="T12"><text:s text:c="3"/>1.13.</text:span><text:span text:style-name="T11"> </text:span><text:span text:style-name="T12">Филиал в порядке, установленном законодательством Российской Федерации, несет ответственность <text:s/>за сохранность документов (управленческие, финансово-хозяйственные, кадровые и другие), обеспечивает их передачу на государственное хранение в соответствии с установленным перечнем документов.</text:span></text:p>
      <text:p text:style-name="P82">1.14. <text:s text:c="2"/>Изменения и дополнения к настоящему Положению могут быть внесены по предложению участников образовательного процесса, приняты Управляющим советом Муниципального бюджетного общеобразовательного учреждения и утверждены приказом директора Муниципального бюджетного общеобразовательного учреждения. </text:p>
      <text:p text:style-name="P7"><text:s text:c="10"/></text:p>
      <text:p text:style-name="P84"><text:span text:style-name="T5">2. ЦЕЛИ И ПРЕДМЕТ ДЕЯТЕЛЬНОСТИ</text:span><text:span text:style-name="T2"> ФИЛИАЛА</text:span></text:p>
      <text:p text:style-name="P85"/>
      <text:p text:style-name="P8"><text:span text:style-name="T4"><text:s text:c="8"/>2.1. Целью деятельности филиала</text:span> являются:</text:p>
      <text:list xml:id="list43352331" text:style-name="WW8Num47">
        <text:list-item>
          <text:p text:style-name="P9">формирование общей культуры личности обучающихся на основе усвоения обязательного минимума содержания общеобразовательных программ; адаптация обучающихся к жизни в обществе;</text:p>
        </text:list-item>
        <text:list-item>
          <text:p text:style-name="P9">создание основы для осознанного выбора и последующего освоения профессиональных образовательных программ;</text:p>
        </text:list-item>
        <text:list-item>
          <text:p text:style-name="P9">воспитание гражданственности, трудолюбия, уважения к правам и свободам человека, любви к окружающей природе, Родине, семье;</text:p>
        </text:list-item>
        <text:list-item>
          <text:p text:style-name="P9">формирование здорового образа жизни.</text:p>
        </text:list-item>
      </text:list>
      <text:p text:style-name="P17"><text:s text:c="8"/>2.2. Основным предметом деятельности филиала является реализация:</text:p>
      <text:list xml:id="list43338626" text:style-name="WW8Num44">
        <text:list-item>
          <text:p text:style-name="P86">основных общеобразовательных программ <text:s/>начального общего, <text:s/>основного общего <text:s/>образования;</text:p>
        </text:list-item>
        <text:list-item>
          <text:p text:style-name="P87">дополнительных общеобразовательных программ интеллектуально-познавательной <text:s/>направленности.</text:p>
        </text:list-item>
      </text:list>
      <text:p text:style-name="P88"><text:span text:style-name="T14"><text:s text:c="8"/></text:span>2.3. В целях формирования физической, личностной, интеллектуальной и социальной готовности детей дошкольного возраста к обучению в филиале, оказания консультативных услуг родителям, воспитывающих детей дошкольного возраста в семье, филиал может создавать группы предшкольной подготовки, а также использовать другие вариативные формы оказания дошкольных образовательных услуг, не противоречащих действующему законодательству. </text:p>
      <text:p text:style-name="P89"/>
      <text:p text:style-name="P91"><text:soft-page-break/><text:s text:c="38"/>3. ОРГАНИЗАЦИЯ ОБРАЗОВАТЕЛЬНОГО ПРОЦЕССА</text:p>
      <text:p text:style-name="P92"/>
      <text:p text:style-name="P10"><text:span text:style-name="T15"><text:s text:c="4"/></text:span>3.1.<text:span text:style-name="T14"> </text:span><text:span text:style-name="T4">Образовательный процесс в филиале ведется на государственном языке Российской Федерации - русском.</text:span></text:p>
      <text:p text:style-name="P43"><text:span text:style-name="T14"><text:s/></text:span>В филиале преподаётся в качестве иностранного языка - английский. </text:p>
      <text:p text:style-name="P44"><text:span text:style-name="T4">3.2. </text:span>Участниками образовательного процесса в филиале являются обучающиеся, педагогические работники филиала, родители (законные представители) обучающихся.</text:p>
      <text:p text:style-name="P49">3.3. Порядок приема в образовательные учреждения устанавливается уполномоченным Правительством Российской Федерации федеральным органом исполнительной власти. </text:p>
      <text:p text:style-name="P98">Прием граждан для обучения в филиале осуществляется в соответствии с правилами приема граждан в Муниципальное бюджетное общеобразовательное учреждение.</text:p>
      <text:p text:style-name="P8"><text:span text:style-name="T13"><text:s text:c="8"/>Правила <text:s/>приема <text:s/>граждан в филиал в части, не урегулированной Законом Российской Федерации «Об образовании», другими федеральными законами, порядком приема в образовательные учреждения, установленным уполномоченным Правительством Российской Федерации федеральным органом исполнительной власти, Типовым положением </text:span>об общеобразовательном учреждении определяются Муниципальным бюджетным общеобразовательным учреждением самостоятельно.</text:p>
      <text:p text:style-name="P73">Правила приема граждан в филиал определяются Муниципальным бюджетным общеобразовательным учреждением самостоятельно в соответствии с законодательством Российской Федерации.</text:p>
      <text:p text:style-name="P76">Правила приема граждан в филиал принимаются на педагогическом совете и утверждаются приказом директора Муниципального общеобразовательного учреждения.</text:p>
      <text:p text:style-name="P73">Правила приема граждан в филиал для обучения по основным общеобразовательным программам должны обеспечивать прием в филиал граждан, которые проживают на территории, закрепленной Учредителем за конкретным филиалом (далее - закрепленная территория), и имеющих право на получение общего образования (далее - закрепленные лица). </text:p>
      <text:p text:style-name="P98">Закрепленным лицам может быть отказано в приеме только по причине отсутствия свободных мест в филиале.</text:p>
      <text:p text:style-name="P98">Прием закрепленных лиц в филиал осуществляется без вступительных испытаний (процедур отбора).</text:p>
      <text:p text:style-name="P99">С целью ознакомления родителей <text:a xlink:type="simple" xlink:href="consultantplus://offline/ref=B91C47BC42440D4A5DC99090EACCD52516BF5D518609DC53BD987299FDF47FE3DFDA7524166435Q3Y5W">(законных представителей)</text:a><text:span text:style-name="T4"> </text:span>обучающихся с Уставом учреждения, лицензией на осуществление образовательной деятельности, свидетельством о государственной аккредитации учреждения, постановлением администрации Мучкапского района о закрепленной территории, издаваемым не позднее 1 марта текущего года и гарантирующим прием всех закрепленных лиц и соблюдение санитарных норм и правил, другими документами, регламентирующими организацию образовательного процесса, филиал <text:s/>размещает копии указанных документов на информационном стенде и в сети Интернет на сайте филиала.</text:p>
      <text:p text:style-name="P100">С целью проведения организованного приема в первый класс закрепленных лиц, <text:s/>филиал не позднее 10 дней с момента издания распорядительного акта размещает на информационном стенде, на официальном сайте филиала, в средствах массовой информации (в том числе электронных) информацию о количестве мест в первых классах; не позднее 1 августа - информацию о наличии свободных мест для приема детей, не зарегистрированных на закрепленной территории.</text:p>
      <text:p text:style-name="P35"><text:s text:c="5"/>Прием граждан в филиал <text:s/>осуществляется по личному заявлению родителей (законных представителей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в Российской Федерации в соответствии со <text:a xlink:type="simple" xlink:href="consultantplus://offline/ref=868462D82D3C7F11877234C32C6259A5A8B63DEEF0B69760A877A2C721A10172224ADD77F1B64A7E76X3J">статьей 10</text:a><text:span text:style-name="T4"> </text:span>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</text:p>
      <text:p text:style-name="P35"><text:soft-page-break/><text:s text:c="5"/>Филиал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p text:style-name="P35"><text:s text:c="5"/>В заявлении родителями (законными представителями) ребенка указываются следующие сведения:</text:p>
      <text:list xml:id="list43342073" text:style-name="WW8Num46">
        <text:list-item>
          <text:p text:style-name="P102">фамилия, имя, отчество (последнее - при наличии) ребенка;</text:p>
        </text:list-item>
        <text:list-item>
          <text:p text:style-name="P102">дата и место рождения ребенка;</text:p>
        </text:list-item>
        <text:list-item>
          <text:p text:style-name="P102">фамилия, имя, отчество (последнее - при наличии) родителей (законных представителей) ребенка.</text:p>
        </text:list-item>
      </text:list>
      <text:p text:style-name="P35"><text:s text:c="5"/>Родители (законные представители) закрепленных лиц, зарегистрированных по месту жительства или по месту пребывания, дополнительно предъявляют оригинал свидетельства о рождении ребенка, <text:s/>либо заверенную в установленном порядке копию документа, подтверждающего родство заявителя (или законность представления прав обучающегося), а также оригинал свидетельства о регистрации ребенка по месту жительства или свидетельства о регистрации ребенка по месту пребывания на закрепленной территории.</text:p>
      <text:p text:style-name="P35"><text:s text:c="5"/>Родители (законные представители) детей, являющихся гражданами Российской Федерации, не зарегистрированных на закрепленной территории, дополнительно предъявляют оригинал свидетельства о рождении ребенка либо заверенную в установленном порядке копию документа, подтверждающего родство заявителя (или законность представления прав обучающегося).</text:p>
      <text:p text:style-name="P35"><text:s text:c="5"/>Родители (законные представители) ребенка, являющегося иностранным гражданином или лицом без гражданства и не зарегистрированного на закрепленной территории, дополнительно предъявляют заверенные в установленном порядке копии документа, подтверждающего родство заявителя (или законность представления прав обучающегося), и документа, подтверждающего право заявителя на пребывание в Российской Федерации.</text:p>
      <text:p text:style-name="P100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03"><text:s text:c="4"/>Копии предъявляемых при приеме документов хранятся в филиале Муниципального бюджетного общеобразовательного учреждения на время обучения ребенка.</text:p>
      <text:p text:style-name="P104">Родители <text:a xlink:type="simple" xlink:href="consultantplus://offline/ref=B91C47BC42440D4A5DC99090EACCD52516BF5D518609DC53BD987299FDF47FE3DFDA7524166435Q3Y5W"><text:span text:style-name="T4">(законные представители)</text:span></text:a> детей имеют право по своему усмотрению представлять другие документы, в том числе медицинское заключение о состоянии здоровья ребенка.</text:p>
      <text:p text:style-name="P101">3.4. При приеме в первый класс в течение учебного года или во второй и последующий классы родители (законные представители) обучающегося дополнительно представляют личное дело обучающегося, выданное учреждением, в котором он обучался ранее.<text:span text:style-name="T9"> </text:span></text:p>
      <text:p text:style-name="P104">Требование предоставления других документов в качестве основания для приема детей в филиал <text:s/>не допускается.</text:p>
      <text:p text:style-name="P104">Прием заявлений в первый класс филиала для закрепленных лиц начинается не ранее 10 марта и завершается не позднее 31 июля текущего года.</text:p>
      <text:p text:style-name="P104">3.5. Зачисление в филиал <text:s/>оформляется приказом директора Муниципального бюджетного общеобразовательного учреждения в течение 7 рабочих дней после приема документов. </text:p>
      <text:p text:style-name="P104">Для детей, не зарегистрированных на закрепленной территории, прием заявлений в первый класс начинается с 1 августа текущего года до момента заполнения свободных мест, но не позднее 5 сентября текущего года.</text:p>
      <text:p text:style-name="P104">Филиал, закончивший прием в первый класс всех детей, зарегистрированных на закрепленной территории, осуществляет прием детей, не зарегистрированных на закрепленной территории, с 1 августа.</text:p>
      <text:p text:style-name="P104"><text:soft-page-break/>Для удобства родителей <text:a xlink:type="simple" xlink:href="consultantplus://offline/ref=B91C47BC42440D4A5DC99090EACCD52516BF5D518609DC53BD987299FDF47FE3DFDA7524166435Q3Y5W">(законных представителей)</text:a><text:span text:style-name="T4"> </text:span>детей филиал вправе установить график приема документов в зависимости от адреса регистрации.</text:p>
      <text:p text:style-name="P104">При приеме на свободные места граждан, не зарегистрированных на закрепленной территории, преимущественным правом обладают граждане, имеющие право на первоочередное предоставление места в филиале в соответствии с законодательством Российской Федерации и нормативными правовыми актами субъектов Российской Федерации.</text:p>
      <text:p text:style-name="P104">3.6. Дети, зачисленные в филиал, реализующий основные общеобразовательные программы дошкольного, начального общего, основного общего образования, для освоения программы дошкольного образования продолжают обучение на ступени начального общего образования в том же учреждении.</text:p>
      <text:p text:style-name="P104">Факт ознакомления родителей <text:a xlink:type="simple" xlink:href="consultantplus://offline/ref=B91C47BC42440D4A5DC99090EACCD52516BF5D518609DC53BD987299FDF47FE3DFDA7524166435Q3Y5W">(законных представителей)</text:a><text:span text:style-name="T4"> </text:span>ребенка, в том числе через информационные системы общего пользования, с лицензией на осуществление образовательной деятельности, свидетельством о государственной аккредитации, Уставом Муниципального бюджетного общеобразовательного учреждения фиксируется в заявлении о приеме и заверяется личной подписью родителей (законных представителей) ребенка.</text:p>
      <text:p text:style-name="P104">Подписью родителей (законных представителей) обучающегося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. </text:p>
      <text:p text:style-name="P104">Документы, представленные родителями <text:a xlink:type="simple" xlink:href="consultantplus://offline/ref=B91C47BC42440D4A5DC99090EACCD52516BF5D518609DC53BD987299FDF47FE3DFDA7524166435Q3Y5W">(законными представителями)</text:a><text:span text:style-name="T4"> </text:span>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Муниципальное бюджетное общеобразовательное учреждение, о перечне представленных документов. Расписка заверяется подписью должностного лица, ответственного за прием документов, и печатью Муниципального бюджетного общеобразовательного учреждения.</text:p>
      <text:p text:style-name="P99">Приказы размещаются на информационном стенде в день их издания.</text:p>
      <text:p text:style-name="P99">На каждого ребенка, зачисленного в филиал, заводится личное дело, в котором хранятся все сданные при приеме и иные документы. <text:s text:c="66"/></text:p>
      <text:p text:style-name="P7"><text:s text:c="9"/>3.7. Образовательный процесс осуществляется в соответствии с уровнями общеобразовательных программ двух ступеней образования:</text:p>
      <text:p text:style-name="P105">I ступень - начальное общее образование (нормативный срок освоения - 4 года).</text:p>
      <text:p text:style-name="P52">Задачами начального общего образования являются воспитание и развитие обучающихся, овладение ими чтением, письмом, счетом, основными навыками учебной деятельности, элементами теоретического мышления, простейшими навыками самоконтроля, культурой поведения и речи, основами личной гигиены и здорового образа жизни.</text:p>
      <text:p text:style-name="P52">Начальное общее образование является базой для получения основного общего образования;</text:p>
      <text:p text:style-name="P105">II ступень - основное общее образование (нормативный срок освоения - <text:s/>5 лет).</text:p>
      <text:p text:style-name="P52">Задачей основного общего образования является создание условий для воспитания, становления и формирования личности обучающегося, для развития его склонностей и интересов, способности к социальному самоопределению.</text:p>
      <text:p text:style-name="P53">Основное общее образование является базой для получения среднего (полного) общего образования, начального и среднего профессионального образования.</text:p>
      <text:p text:style-name="P52">3.8. Содержание общего образования в филиале определяется образовательными программами, разрабатываемыми, утверждаемыми и реализуемыми Муниципальным бюджетным общеобразовательным учреждением самостоятельно на основе федеральных государственных образовательных стандартов и примерных образовательных учебных программ, учебных курсов, дисциплин (модулей).</text:p>
      <text:p text:style-name="P52"><text:soft-page-break/>Структура образовательной программы Муниципального бюджетного общеобразовательного учреждения определяется федеральными государственными образовательными стандартами общего образования. </text:p>
      <text:p text:style-name="P44">3.9. Учебный год в филиале начинается с 1 сентября.</text:p>
      <text:p text:style-name="P44">Продолжительность учебного года на первой и второй ступенях общего образования составляет не менее 34 недель без учета государственной (итоговой) аттестации, в первом классе - 33 недели.</text:p>
      <text:p text:style-name="P44">Продолжительность каникул в течение учебного года - не менее 30 календарных дней, летом - не менее 9 календарных недель. Для обучающихся в первом классе устанавливаются дополнительные недельные каникулы в середине третьей четверти.</text:p>
      <text:p text:style-name="P44">3.10. Организация образовательного процесса в филиале регламентируется учебным планом и расписаниями занятий, разрабатываемыми самостоятельно и утверждаемыми Муниципальным бюджетным общеобразовательным учреждением, а также годовым календарным учебным графиком,<text:span text:style-name="T4"> который</text:span> разрабатывается и утверждается Муниципальным бюджетным общеобразовательным учреждением по согласованию с <text:s/>Учредителем.</text:p>
      <text:p text:style-name="P40">Филиал работает по графику:</text:p>
      <text:list xml:id="list43327423" text:style-name="WW8Num55">
        <text:list-item>
          <text:p text:style-name="P11">пятидневной <text:s/>рабочей недели <text:s/>для 1-8-х классов, <text:s/>шестидневной рабочей недели для 9-го класса;<text:span text:style-name="T16"><text:tab/><text:tab/><text:tab/><text:tab/><text:tab/> <text:s text:c="6"/></text:span></text:p>
        </text:list-item>
        <text:list-item>
          <text:p text:style-name="P11">продолжительность урока в группе предшкольной подготовки составляет 25 минут, в 1 классе составляет 35 минут, 2-9 классах - 40 минут;</text:p>
        </text:list-item>
        <text:list-item>
          <text:p text:style-name="P11">расписание занятий предусматривает перерыв продолжительностью 40 минут для питания обучающихся;</text:p>
        </text:list-item>
        <text:list-item>
          <text:p text:style-name="P18">учебные нагрузки обучающихся не превышают максимально допустимый объем, установленный санитарно-эпидемиологическими правилами и нормативами;</text:p>
        </text:list-item>
        <text:list-item>
          <text:p text:style-name="P11">в учебном плане филиала количество часов, отведенных на преподавание отдельных предметов, не может бать меньше количества часов, определенных базисным учебным планом;</text:p>
        </text:list-item>
      </text:list>
      <text:p text:style-name="P44">Режим работы филиала принимается Управляющим советом и утверждается директором Муниципального бюджетного общеобразовательного учреждения. По решению Управляющего совета режим работы может быть изменён.</text:p>
      <text:p text:style-name="P109">Основными видами занятий в классе являются урок, лекция, семинар, практическое занятие, контрольная работа, самостоятельная работа, учебная практика, а также могут проводиться другие виды занятий. </text:p>
      <text:p text:style-name="P105">3.11. Количество классов в филиале зависит от количества обучающихся (числа поданных заявлений граждан) и условий, созданных для осуществления образовательного процесса с учетом санитарных норм и контрольных нормативов, указанных в лицензии.</text:p>
      <text:p text:style-name="P107">3.12. Филиал может реализовывать основную общеобразовательную программу дошкольного образования.</text:p>
      <text:p text:style-name="P112"><text:span text:style-name="T4"><text:s/>Основными задачами </text:span>групп полного дня<text:span text:style-name="T4"> являются:</text:span></text:p>
      <text:list xml:id="list43340943" text:style-name="WW8Num40">
        <text:list-item>
          <text:p text:style-name="P95">охрана жизни и укрепление физического и психического здоровья воспитанников;</text:p>
        </text:list-item>
        <text:list-item>
          <text:p text:style-name="P95">обеспечение познавательно-речевого, социально-личностного, художественно-эстетического и физического развития воспитанников;</text:p>
        </text:list-item>
        <text:list-item>
          <text:p text:style-name="P95">воспитание с учетом возрастных категорий воспитанников, гражданственности, уважения к правам и свободам человека, любви к окружающей природе, Родине, семье;</text:p>
        </text:list-item>
        <text:list-item>
          <text:p text:style-name="P95">осуществление необходимой коррекции недостатков в физическом и (или) психическом развитии воспитанников;</text:p>
        </text:list-item>
        <text:list-item>
          <text:p text:style-name="P95">взаимодействие с семьями для обеспечения всестороннего развития воспитанников.</text:p>
        </text:list-item>
      </text:list>
      <text:p text:style-name="P78">Наполняемость групп полного дня в филиале устанавливается в количестве, определенном Типовым положением о дошкольном образовательном учреждении, исходя из потребностей родителей (законных представителей).</text:p>
      <text:p text:style-name="P107"><text:soft-page-break/>Группы воспитанников дошкольного возраста в филиале <text:s/>комплектуются по разновозрастному принципу. В группы воспитанников дошкольного возраста принимаются дети в возрасте от 3 до 7 лет. </text:p>
      <text:p text:style-name="P104"><text:span text:style-name="T4">Прием детей осуществляется на основании направления ребенка в группу полного дня, выданного комиссией по постановке на учет и направлению детей в Муниципальные образовательные учреждения, реализующие основную общеобразовательную программу дошкольного образования, заявления родителей (законных представителей) ребенка при предъявлении документа, удостоверяющего личность родителя (законного представител</text:span>я).<text:span text:style-name="T9"> </text:span></text:p>
      <text:p text:style-name="P40"><text:s text:c="2"/>3.13. В филиале <text:s/>организована работа группы предшкольной подготовки для детей, не посещающих <text:s/>дошкольные образовательные учреждения.</text:p>
      <text:p text:style-name="P93"><text:s text:c="8"/>Основными задачами групп предшкольной подготовки являются:</text:p>
      <text:list xml:id="list43350400" text:style-name="WW8Num49">
        <text:list-item>
          <text:p text:style-name="P94">выравнивание стартовых возможностей детей, идущих в 1 класс;</text:p>
        </text:list-item>
        <text:list-item>
          <text:p text:style-name="P94">обеспечение преемственности программ дошкольного и начального общего <text:s/>образования;</text:p>
        </text:list-item>
        <text:list-item>
          <text:p text:style-name="P94">формирование физической, интеллектуальной и социальной готовности детей старшего дошкольного возраста к обучению в Школе;</text:p>
        </text:list-item>
        <text:list-item>
          <text:p text:style-name="P94">обеспечение возможности получения дошкольного образования детьми из различных категорий семей;</text:p>
        </text:list-item>
        <text:list-item>
          <text:p text:style-name="P94">создание оптимальных условий для охраны и укрепления здоровья;</text:p>
        </text:list-item>
        <text:list-item>
          <text:p text:style-name="P94">оказание своевременной систематической психолого-медико-педагогической помощи детям, в том числе с ограниченными возможностями здоровья;</text:p>
        </text:list-item>
        <text:list-item>
          <text:p text:style-name="P94">взаимодействие филиала с семьей для полноценного развития детей дошкольного возраста.</text:p>
        </text:list-item>
      </text:list>
      <text:p text:style-name="P77">Наполняемость групп предшкольной подготовки устанавливается в количестве, определенном Типовым положением о дошкольном образовательном учреждении, исходя из потребностей родителей (законных представителей).</text:p>
      <text:p text:style-name="P77">Устанавливается пятидневный режим работы групп. Допускается функционирование групп только в первой половине дня.</text:p>
      <text:p text:style-name="P111">Максимально допустимый объем недельной образовательной нагрузки для детей <text:s/>от 5,5 <text:s/>до 6 лет составляет 15 занятий, продолжительность одного занятия <text:s/>25 минут, перерывы между занятиями не менее 10 минут (не более 3 занятий в первую половину дня), максимальная нагрузка <text:s/>для детей от 6 до 7 лет - 17 занятий, продолжительность одного занятия - 30 минут.</text:p>
      <text:p text:style-name="P108">Ежедневно должна быть предусмотрена досуговая, игровая деятельность в объеме не менее 1 часа 20 минут.</text:p>
      <text:p text:style-name="P93"><text:s text:c="10"/>Образовательный процесс строится в соответствии с Едиными требованиями, отражающими базисное содержание воспитания и обучения в группах старшего дошкольного возраста, не посещающих дошкольные образовательные учреждения.</text:p>
      <text:p text:style-name="P93"><text:s text:c="10"/>Содержание образовательного процесса в группах определяется комплексными и парциальными программами, <text:s text:c="2"/>утвержденными Министерством образования и науки Российской Федерации.</text:p>
      <text:p text:style-name="P93"><text:s text:c="10"/>Филиал <text:s/>самостоятелен в выборе программ из комплекса вариативных, внесении изменений в них, а также разработке собственных (авторских) программ с учетом методологических, психологических и методических основ и единых требований, отражающих базисное содержание обучения и воспитания детей старшего дошкольного возраста.</text:p>
      <text:p text:style-name="P93"><text:s text:c="11"/>В группы принимаются дети в возрасте 5,5-7 лет. По заявлению родителей (законных представителей) Учредитель Муниципального бюджетного общеобразовательного учреждения <text:s/>вправе разрешить прием детей для обучения в возрасте 5 лет. Конкурсный набор и тестирование при комплектовании групп не допускаются.</text:p>
      <text:p text:style-name="P44"><text:soft-page-break/>3.14. Филиал может открывать группы продленного дня по запросам родителей (законных представителей).</text:p>
      <text:p text:style-name="P40">Наполняемость классов и групп продленного дня устанавливается в количестве не более 14 обучающихся.</text:p>
      <text:p text:style-name="P44">При наличии необходимых условий и средств в филиале возможно комплектование классов и групп продленног<text:bookmark text:name="sub_1027"/>о дня с меньшей наполняемостью.</text:p>
      <text:p text:style-name="P47"><text:bookmark-start text:name="sub_1028"/><text:bookmark-end text:name="sub_1028"/><text:span text:style-name="T4">3.15. В филиале может быть создан </text:span>консультативный пункт<text:span text:style-name="T4"> в целях обеспечения единства и преемственности семейного и общественного воспитания, оказания психолого-педагогической помощи родителям (законным представителям), поддержки всестороннего развития личности детей, не посещающих дошкольные учреждения.</text:span></text:p>
      <text:p text:style-name="P50">Задачами консультативного пункта являются:</text:p>
      <text:list xml:id="list43340010" text:style-name="WW8Num36">
        <text:list-item>
          <text:p text:style-name="P113">оказание всесторонней помощи родителям (законным представителям) в обеспечении условий для развития детей, не посещающих дошкольные учреждения;</text:p>
        </text:list-item>
        <text:list-item>
          <text:p text:style-name="P113">оказание консультативной помощи родителям (законным представителям) по различным вопросам развития, воспитания и обучения ребенка дошкольного возраста;</text:p>
        </text:list-item>
        <text:list-item>
          <text:p text:style-name="P113">оказание содействия в социализации детей дошкольного возраста, не посещающих дошкольные учреждения;</text:p>
        </text:list-item>
        <text:list-item>
          <text:p text:style-name="P113">проведение комплексной профилактики различных отклонений в физическом, психическом и социальном развитии детей дошкольного возраста, не посещающих дошкольные учреждения;</text:p>
        </text:list-item>
        <text:list-item>
          <text:p text:style-name="P113">обеспечение взаимодействия между филиалом и другими организациями социальной и медицинской поддержки детей и родителей (законных представителей).</text:p>
        </text:list-item>
      </text:list>
      <text:p text:style-name="P47">3.16. С учетом потребностей и возможностей личности общеобразовательные программы в филиале могут осваиваться в очной, очно-заочной (вечерней), заочной форме, в форме семейного образования, самообразования, экстерната. </text:p>
      <text:p text:style-name="P114">Допускается сочетание указанных форм освоения общеобразовательных программ. <text:s text:c="2"/>Для всех форм получения образования в рамках конкретной основной общеобразовательной программы действует федеральный государственный образовательный стандарт. </text:p>
      <text:p text:style-name="P139"><text:s/>Филиал самостоятельно выбирает формы и методы обучения и воспитания в соответствии с Законом Российской Федерации «Об образовании».</text:p>
      <text:p text:style-name="P140"><text:s/>В филиале могут реализовываться программы с углубленным изучением предметов с 7-го класса по согласованию с Учредителем и с учетом интересов родителей (законных представителей). </text:p>
      <text:p text:style-name="P115">При зачислении в классы с углубленным изучением отдельных предметов учитываются отсутствие медицинских противопоказаний к занятиям интенсивным интеллектуальным трудом по программам повышенного уровня.</text:p>
      <text:p text:style-name="P115">В классы с углубленным изучением отдельных предметов принимаются обучающиеся <text:s/>на основании заявления родителей (законных представителей).</text:p>
      <text:p text:style-name="P44">В филиале по согласованию с Учредителем и с учетом интересов родителей (законных представителей) могут открываться классы интегрированного обучения.<text:span text:style-name="T17"> </text:span></text:p>
      <text:p text:style-name="P82"><text:span text:style-name="T19">Интегрированное обучение</text:span><text:span text:style-name="T20"> </text:span><text:span text:style-name="T18">детей с ограниченными возможностями здоровья </text:span><text:span text:style-name="T19">может быть организовано</text:span><text:span text:style-name="T21"> </text:span><text:span text:style-name="T18">путем совместного обучения детей с  ограниченными возможностями здоровья и детей, не имеющих таких ограничений, в одном классе филиала.</text:span> </text:p>
      <text:p text:style-name="P44">Филиал руководствуется при организации работы интегрированных <text:s/>классов Типовым положением о специальном (коррекционном) образовательном учреждении для обучающихся, воспитанников с ограниченными возможностями здоровья.</text:p>
      <text:p text:style-name="P44">Перевод (направление) обучающихся в классы интегрированного обучения осуществляется только с согласия родителей (законных представителей) обучающихся по заключению психолого-медико-педагогической комиссии.</text:p>
      <text:p text:style-name="P47"><text:soft-page-break/><text:span text:style-name="T4">Допускается организация образовательного процесса по индивидуальному учебному плану на дому с обучающимися в соответствии с медицинским заключением о состоянии здоровья. В соответствии с инструкциями Министерства образования и науки <text:s/>Российской Федерации <text:s/></text:span>выделяется <text:span text:style-name="T4">количество учебных часов в неделю, составляется расписание. Приказом по Муниципальному бюджетному общеобразовательному учреждению определяется персональный состав педагогов, утверждается учебный план и расписание уроков, ведется журнал проведенных занятий. Родители (законные представители) обязаны создать условия для проведения занятий на дому.</text:span></text:p>
      <text:p text:style-name="P47"><text:span text:style-name="T4">Филиал может использовать </text:span>дистанционные образовательные технологии<text:span text:style-name="T4"> при всех формах <text:s text:c="2"/>получения образования в порядке, установленном <text:s/>федеральным государственным органом управления образованием. </text:span></text:p>
      <text:p text:style-name="P96"><text:s text:c="10"/>Под дистанционными образовательными технологиями понимаются образовательные технологии, реализуемые, <text:s/>в основном, <text:s text:c="62"/>с применением информационных и телекоммуникационных <text:s/>при опосредованном (на расстоянии) или не полностью опосредованном взаимодействии обучающегося и педагогического работника.</text:p>
      <text:p text:style-name="P7"><text:span text:style-name="T4"><text:s text:c="10"/></text:span>Филиал может на бесплатной основе оказывать образовательные услуги во внеурочное время (кружки, секции) в соответствии с базисным учебным планом и штатным расписанием Муниципального бюджетного общеобразовательного учреждения.</text:p>
      <text:p text:style-name="P75">3.17. <text:span text:style-name="T6">Филиал несет ответственность перед обучающимися, их родителями (законными представителями), Учредителем за реализацию конституционных прав личности на образование, соответствие выбранных форм обучения возрастным психофизическим особенностям детей и медицинским рекомендациям, качество образования, отвечающее федеральным государственным образовательным стандартам.</text:span></text:p>
      <text:p text:style-name="P75"><text:span text:style-name="T22">3.18. При освоении общеобразовательных программ <text:s/>в </text:span>очной, очно-заочной (вечерней), заочной форме, в форме семейного образования, самообразования, экстерната<text:span text:style-name="T22">, родители (законные представители) несовершеннолетнего обучающегося должны быть ознакомлены с программами учебных предметов, критериями стандартного уровня их освоения, примерным перечнем базовых тем, нормами оценки знаний, умений и навыков обучающегося по каждому предмету, иными документами, <text:s text:c="2"/>регламентирующими <text:s text:c="2"/>организацию <text:s/>образовательного процесса в избранной форме.</text:span></text:p>
      <text:p text:style-name="P12"><text:span text:style-name="T22"><text:s text:c="7"/>3.19. Обучающиеся, осваивающие общеобразовательные программы в </text:span>очной, очно-заочной (вечерней), заочной форме, в форме семейного образования, <text:span text:style-name="T22">зачисляются в контингент обучающихся филиала.</text:span></text:p>
      <text:p text:style-name="P54">В приказе Муниципального бюджетного общеобразовательного учреждения и в личном деле обучающегося отражается форма освоения общеобразовательных программ в соответствии с заявлением <text:s/>родителей (законных представителей) несовершеннолетнего обучающегося. </text:p>
      <text:p text:style-name="P12"><text:span text:style-name="T22"><text:s text:c="9"/></text:span><text:span text:style-name="T23">Обучающиеся, осваивающие общеобразовательные программы в форме экстерната, <text:s/>в  контингент <text:s text:c="2"/>обучающихся <text:s text:c="2"/>не  <text:s/>зачисляются, <text:s text:c="2"/>но <text:s/>учитываются в отдельном делопроизводстве.</text:span></text:p>
      <text:p text:style-name="P117"><text:s text:c="2"/>Обучающиеся, сочетающие экстернат и очную форму получения образования, включаются в контингент филиала и средства на их обучение учитываются в составе бюджетных ассигнований, выделяемых Муниципальному бюджетному общеобразовательному учреждению.</text:p>
      <text:p text:style-name="P116"><text:span text:style-name="T7"><text:s text:c="2"/>3.20. </text:span>Текущий контроль успеваемости обучающихся филиала осуществляется учителями по пятибалльной системе. Учитель, проверяя и оценивая работы (в том числе контрольные), устные ответы обучающихся, достигнутые ими навыки и умения, выставляет оценку в классный журнал и дневник обучающегося.</text:p>
      <text:p text:style-name="P73">Промежуточные итоговые оценки в баллах выставляются за четверти во 2-9-х классах.</text:p>
      <text:p text:style-name="P77">В конце учебного года выставляются итоговые годовые оценки.<text:span text:style-name="T4"> </text:span></text:p>
      <text:p text:style-name="P7"><text:soft-page-break/><text:s text:c="10"/>В 1 классе балльное оценивание знаний обучающихся не проводится. </text:p>
      <text:p text:style-name="P12"><text:s text:c="10"/>Ежегодная промежуточная аттестация в форме экзаменов или зачетов по отдельным предметам <text:s/>проводится в конце учебного года, начиная со 2 класса. Решение о проведении такой аттестации в данном учебном году принимается не позднее 30 ноября педагогическим советом Муниципального бюджетного общеобразовательного учреждения, который определяет формы, порядок и сроки проведения аттестации. Решение педагогического совета по данному вопросу доводится до сведения участников образовательного процесса приказом директора Муниципального бюджетного общеобразовательного учреждения.</text:p>
      <text:p text:style-name="P7"><text:s text:c="9"/>3.21. Обучающиеся, освоившие в полном объеме образовательную программу учебного года, переводятся в следующий класс. </text:p>
      <text:p text:style-name="P105">Обучающиеся переводного класса, имеющие по всем предметам, изученным <text:s/>в этом классе, <text:s/>годовые отметки, соответствующие высшему баллу, награждаются похвальным листом «За отличные успехи в учении».</text:p>
      <text:p text:style-name="P110">Обучающиеся на ступенях начального общего, основного общего образования, имеющие по итогам учебного года академическую задолженность по одному предмету, переводятся в следующий класс условно.  Обучающиеся обязаны ликвидировать академическую задолженность в течение следующего учебного года.</text:p>
      <text:p text:style-name="P7"><text:s text:c="8"/>Ответственность за ликвидацию ими академической задолженности в течение следующего учебного года возлагается на их родителей (законных представителей).</text:p>
      <text:p text:style-name="P110">Филиал обязан создать условия обучающимся для ликвидации этой задолженности и обеспечить контроль за своевременностью ее ликвидации.</text:p>
      <text:p text:style-name="P44">Обучающиеся на ступенях начального общего и основного общего образования, не освоившие образовательной программы учебного года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, по усмотрению родителей (законных представителей) оставляются на повторное обучение, переводятся в классы компенсирующего обучения или продолжают обучение в форме семейного образования.<text:span text:style-name="T9"> </text:span></text:p>
      <text:p text:style-name="P44">Предельный возраст обучающихся для получения основного общего образования по очной форме обучения – 18 лет.</text:p>
      <text:p text:style-name="P44"><text:s/>Перевод обучающегося производится по решению педагогического совета Муниципального бюджетного общеобразовательного учреждения в соответствии с его компетенцией, определённой Уставом.</text:p>
      <text:p text:style-name="P40">Обучающиеся, не освоившие общеобразовательную программу предыдущего уровня, не допускаются к обучению на следующей ступени общего образования.<text:span text:style-name="T9"> </text:span></text:p>
      <text:p text:style-name="P109">3.22. <text:span text:style-name="T4">По согласию родителей (законных представителей), комиссии по делам несовершеннолетних и защите их прав и органа местного самоуправления, осуществляющего управление в сфере образования, обучающийся, достигший возраста пятнадцати лет, может оставить филиал до получения общего образования.</text:span></text:p>
      <text:p text:style-name="P46">Комиссия по делам несовершеннолетних и защите их прав совместно с родителями (законными представителями) несовершеннолетнего, оставившего филиал до получения основного общего образования, и органом местного самоуправления в месячный срок принимает меры, обеспечивающие трудоустройство этого несовершеннолетнего и продолжение освоения им образовательной программы основного общего образования по иной форме обучения.</text:p>
      <text:p text:style-name="P105"><text:span text:style-name="T22">3.23.</text:span><text:span text:style-name="T10"> </text:span>По решению Управляющего совета Муниципального бюджетного общеобразовательного учреждения за совершенные неоднократно грубые нарушения Устава Муниципального бюджетного общеобразовательного учреждения и предусмотренных им правил поведения обучающихся исключаются из филиала обучающиеся, достигшие возраста пятнадцати лет. </text:p>
      <text:p text:style-name="P105">Исключение обучающегося из филиала применяется, если меры воспитательного характера не дали результата и дальнейшее пребывание обучающегося в филиале <text:soft-page-break/>оказывает отрицательное влияние на других обучающихся, нарушает их права и права работников филиала, а также нормальное функционирование филиала.</text:p>
      <text:p text:style-name="P105">Решение Управляющего совета об исключении принимается в присутствии обучающегося и его родителей (законных представителей). </text:p>
      <text:p text:style-name="P105">Отсутствие на заседании Управляющего совета Муниципального бюджетного общеобразовательного учреждения без уважительной причины обучающегося, его родителей (законных представителей) не лишает Управляющий совет Муниципального бюджетного общеобразовательного учреждения возможности рассмотреть вопрос об исключении.</text:p>
      <text:p text:style-name="P105">Грубым нарушением дисциплины признается нарушение, которое повлекло или реально могло повлечь за собой тяжкие последствия в виде:</text:p>
      <text:list xml:id="list43347873" text:style-name="WW8Num52">
        <text:list-item>
          <text:p text:style-name="P13">причинения ущерба жизни и здоровью обучающихся, сотрудников, посетителей филиала;</text:p>
        </text:list-item>
        <text:list-item>
          <text:p text:style-name="P13">причинения ущерба имуществу филиала, имуществу обучающихся, сотрудников, посетителей филиала;</text:p>
        </text:list-item>
        <text:list-item>
          <text:p text:style-name="P13">дезорганизации работы филиала как образовательного учреждения.</text:p>
        </text:list-item>
      </text:list>
      <text:p text:style-name="P105">Решение об исключении обучающегося, не получившего основного общего образования, принимается с учетом мнения его родителей (законных представителей) и с согласия комиссии по делам несовершеннолетних и защите их прав. Решение об исключ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p>
      <text:p text:style-name="P106">Решение Управляющего совета Муниципального бюджетного общеобразовательного учреждения об исключении обучающегося оформляется приказом директора Муниципального бюджетного общеобразовательного учреждения.</text:p>
      <text:p text:style-name="P105">Филиал незамедлительно обязан информировать об исключении обучающегося из филиала его родителей (законных представителей) и орган местного самоуправления, осуществляющего полномочия в сфере образования.</text:p>
      <text:p text:style-name="P105"><text:s/>Комиссия по делам несовершеннолетних и защите их прав совместно с органом местного самоуправления и родителями (законными представителями) несовершеннолетнего, исключенного из филиала, в месячный срок принимает меры, обеспечивающие трудоустройство этого несовершеннолетнего и (или) продолжение его обучения в другом образовательном учреждении.</text:p>
      <text:p text:style-name="P45">Процедура исключения устанавливается Учредителем.</text:p>
      <text:p text:style-name="P51"><text:span text:style-name="T22">3.24. </text:span>Освоение общеобразовательных программ основного общего образования завершается обязательной государственной (итоговой) аттестацией выпускников.</text:p>
      <text:p text:style-name="P55">Государственная (итоговая) аттестация обучающихся по различным формам получения образования проводится в полном соответствии с Положением о государственной (итоговой) аттестации выпускников 9, 11  <text:s/>классов общеобразовательных учреждений Российской Федерации, утвержденным федеральным органом исполнительной власти, осуществляющим функции по выработке государственной политики и нормативному правовому регулированию в сфере образования.</text:p>
      <text:p text:style-name="P55"><text:s/>Государственная (итоговая) аттестация обучающихся, освоивших образовательные программы основного общего образования, проводится в виде <text:s/>экзаменов <text:s/>в новой форме. </text:p>
      <text:p text:style-name="P52">Иные формы проведения государственной (итоговой) аттестации могут быть установлены федеральным органом исполнительной власти, отвечающим за выработку государственной политики в сфере образования, для обучающихся с ограниченными возможностями здоровья, освоивших общеобразовательные программы основного общего образования.</text:p>
      <text:p text:style-name="P8"><text:s text:c="10"/>Выпускникам филиала, прошедшим государственную (итоговую) аттестацию выдается документ государственного образца о соответствующем уровне образования, заверенный печатью Муниципального бюджетного общеобразовательного учреждения. </text:p>
      <text:p text:style-name="P8"><text:soft-page-break/><text:s text:c="10"/>Выпускникам IX класса, имеющим годовые, экзаменационные и итоговые отметки "5", выдается аттестат об основном общем образовании особого образца.</text:p>
      <text:p text:style-name="P52">Обучающиеся переводного класса, имеющие по всем предметам, изучавшимся в этом классе годовые отметки "5", награждаются похвальным листом "За отличные успехи в учении".</text:p>
      <text:p text:style-name="P105">Обучающимся, не завершившим основное <text:s/>общее образование, Муниципальное бюджетное общеобразовательное учреждение выдает справки установленного образца.<text:bookmark text:name="sub_10524"/></text:p>
      <text:p text:style-name="P81">3.25. <text:s/>Филиал может реализовывать дополнительные образовательные программы интеллектуально-познавательной направленности.</text:p>
      <text:p text:style-name="P36"><text:s text:c="7"/>Деятельность филиала по реализации программ дополнительного образования осуществляется в одновозрастных и разновозрастных объединениях по интересам (клуб, студия, ансамбль, группа, секция, кружок и др.).</text:p>
      <text:p text:style-name="P36"><text:s text:c="7"/>Содержание деятельности объединения определяется с учетом примерных учебных планов и программ, рекомендованных государственными органами управления образования и науки. Педагогические работники могут разрабатывать авторские программы, которые утверждаются педагогическим советом Муниципального бюджетного общеобразовательного учреждения.</text:p>
      <text:p text:style-name="P37"><text:s text:c="8"/>3анятия <text:s text:c="3"/>в <text:s text:c="2"/>объединениях <text:s text:c="2"/>могут <text:s text:c="2"/>проводиться <text:s text:c="2"/>по <text:s text:c="2"/>программам одной <text:s text:c="3"/>тематической <text:s text:c="4"/>направленности <text:s text:c="2"/>или <text:s text:c="2"/>комплексным, <text:s text:c="2"/>интегрированным <text:s text:c="2"/>программам.</text:p>
      <text:p text:style-name="P37"><text:s text:c="8"/>Филиал реализует программы дополнительного образования в течение всего учебного года. </text:p>
      <text:p text:style-name="P118">Занятия проводятся во внеурочное время и регламентируются расписанием, утверждаемым директором Муниципального бюджетного общеобразовательного учреждения. Расписание занятий объединения составляется заведующим филиалом с учетом пожелания родителей (законных представителей), возрастных особенностей обучающихся и установленных санитарно-гигиенических норм в целях создания наиболее благоприятного режима труда и отдыха детей.</text:p>
      <text:p text:style-name="P93"><text:s text:c="10"/>В период школьных каникул объединения работают по специальному расписанию, утвержденному директором Муниципального бюджетного общеобразовательного учреждения.</text:p>
      <text:p text:style-name="P93"><text:s text:c="8"/>Каждый ребенок имеет право заниматься в нескольких объединениях. <text:s/></text:p>
      <text:p text:style-name="P93"><text:s text:c="8"/>В работе объединений при наличии условий и согласия руководителя объединения совместно с детьми могут участвовать их родители (законные представители) без включения их в основной состав.</text:p>
      <text:p text:style-name="P93"><text:s text:c="8"/>Филиал организует и проводит массовые мероприятия, создает необходимые условия для совместного труда, отдыха детей, родителей (законных представителей).<text:span text:style-name="T4"> </text:span><text:span text:style-name="T2"><text:s/></text:span></text:p>
      <text:p text:style-name="P111">В каникулярное время филиал на своей базе может открывать в установленном порядке лагеря дневного пребывания, создавать различные объединения с постоянными или переменными составами детей.</text:p>
      <text:p text:style-name="P93"><text:span text:style-name="T4"><text:s text:c="8"/>Филиал в соответствии с Уставом <text:s/>реализует дополнительные образовательные программы</text:span> <text:span text:style-name="T4">и может оказывать дополни­тельные образовательные услуги (на договорной основе), не включенные в перечень основных общеобразовательных программ, определяющих его статус.</text:span></text:p>
      <text:p text:style-name="P96"><text:s text:c="7"/>Организация дополнительного образования осуществляется на основе учебного плана, который разрабатывается филиалом самостоятельно с учетом запросов детей, потребностей семьи, особенностей социально-экономического развития района и национально-культурных традиций.</text:p>
      <text:p text:style-name="P119">3.26. <text:s/><text:span text:style-name="T4">Филиал <text:s/></text:span>вправе оказывать населению, предприятиям, учреждениям и организациям платные дополнительные образовательные услуги (обучение по дополнительным образовательным программам, преподавание специальных курсов и циклов дисциплин, индивидуальные <text:s/>занятия с обучающимися с целью углубленного изучения предметов и другие услуги), не предусмотренные соответствующими <text:soft-page-break/>образовательными программами и федеральными государственными образовательными стандартами.</text:p>
      <text:p text:style-name="P105">В частности, филиал вправе (в необходимых случаях - при наличии соответствующей лицензии):</text:p>
      <text:list xml:id="list43326252" text:style-name="WW8Num38">
        <text:list-item>
          <text:p text:style-name="P14">организовывать изучение специальных дисциплин сверх часов и сверх программы по данной дисциплине, предусмотренной учебным планом;</text:p>
        </text:list-item>
        <text:list-item>
          <text:p text:style-name="P14">организовывать курсы: по подготовке к поступлению в средние и высшие профессиональные образовательные учреждения; по изучению иностранных языков; по изучению основ работы на персональном компьютере;</text:p>
        </text:list-item>
        <text:list-item>
          <text:p text:style-name="P14">создавать кружки: по обучению игре на музыкальных инструментах; фото-, кино-, видео- радиоделу; кройке и шитью, вязанию, домоводству; танцам;</text:p>
        </text:list-item>
        <text:list-item>
          <text:p text:style-name="P14">создавать студии, группы, факультативы, работающие по программам дополнительного образования детей: по обучению живописи, графике, скульптуре, народным промыслам; по изучению истории мировой культуры;</text:p>
        </text:list-item>
        <text:list-item>
          <text:p text:style-name="P14">создавать спортивные и физкультурные секции.</text:p>
        </text:list-item>
      </text:list>
      <text:p text:style-name="P120">3.27. <text:s/>Порядок оказания <text:s/>платных дополнительных <text:s/>образовательных услуг:</text:p>
      <text:list xml:id="list43330362" text:style-name="WW8Num42">
        <text:list-item>
          <text:p text:style-name="P32">платные образовательные услуги не могут быть оказаны вместо образовательной деятельности, финансируемой за счет средств бюджета. Потребность в платных образовательных услугах определяется путем анкетирования обучающихся и родителей.</text:p>
        </text:list-item>
        <text:list-item>
          <text:p text:style-name="P33">Муниципальное бюджетное общеобразовательное учреждение заключает договора с родителями. Форма договора утверждается Управляющим советом Муниципального бюджетного общеобразовательного учреждения.</text:p>
        </text:list-item>
        <text:list-item>
          <text:p text:style-name="P33">Директором Муниципального бюджетного общеобразовательного учреждения издается приказ об организации платных дополнительных образовательных услуг.</text:p>
        </text:list-item>
        <text:list-item>
          <text:p text:style-name="P30">Родители оплачивают услуги через отделение Сбербанка, предъявляя филиалу квитанцию об оплате. </text:p>
        </text:list-item>
      </text:list>
      <text:p text:style-name="P141"/>
      <text:p text:style-name="P141">4. ФИНАНСОВО – ХОЗЯЙСТВЕННАЯ <text:s/>ДЕЯТЕЛЬНОСТЬ ФИЛИАЛА</text:p>
      <text:p text:style-name="P82">4.1. В соответствии с законодательством Российской Федерации филиал наделяется имуществом создавшего его Муниципального бюджетного общеобразовательного учреждения. </text:p>
      <text:p text:style-name="P82">4.2. Филиал пользуется имуществом Муниципального бюджетного общеобразовательного учреждения в соответствии с его назначением, целями деятельности и в порядке, установленном законодательством Российской Федерации.</text:p>
      <text:p text:style-name="P82">4.3. Деятельность филиала финансируется<text:span text:style-name="T9"> </text:span>Муниципальным бюджетным общеобразовательным учреждением.</text:p>
      <text:p text:style-name="P48">4.4. Филиал в срок, определяемый директором Муниципального бюджетного общеобразовательного учреждения, представляет ему<text:span text:style-name="T9"> </text:span>установленную отчетность.</text:p>
      <text:p text:style-name="P121"/>
      <text:list xml:id="list43338795" text:style-name="L2">
        <text:list-item>
          <text:p text:style-name="P6">УПРАВЛЕНИЕ ФИЛИАЛОМ</text:p>
        </text:list-item>
      </text:list>
      <text:p text:style-name="P3"/>
      <text:list xml:id="list43354481" text:continue-numbering="true" text:style-name="L2">
        <text:list-item>
          <text:list>
            <text:list-item>
              <text:p text:style-name="P42">Управление филиалом осуществляется в соответствии с законодательством Российской Федерации, Уставом Муниципального бюджетного общеобразовательного учреждения, настоящим Положением.</text:p>
            </text:list-item>
            <text:list-item>
              <text:p text:style-name="P42">Непосредственное управление филиалом осуществляет заведующим филиалом. Заведующий филиалом назначается и освобождается <text:s/>от должности директором школы в порядке, предусмотренном ТК РФ, Уставом Муниципального бюджетного общеобразовательного учреждения, трудовым договором. </text:p>
            </text:list-item>
            <text:list-item>
              <text:p text:style-name="P42">Непосредственное управление филиалом осуществляет заведующий филиалом, назначаемый приказом директора Муниципального бюджетного <text:soft-page-break/>общеобразовательного учреждения из числа работников, имеющих опыт учебно-методической и организационной работы в образовательном учреждении. </text:p>
            </text:list-item>
            <text:list-item>
              <text:p text:style-name="P42">Заведующий филиалом осуществляет свою деятельность от имени филиала в соответствии с законодательством Российской Федерации и Тамбовской области по доверенности, выданной директором Муниципального бюджетного общеобразовательного учреждения или иным лицом, уполномоченным на это учредительными документами общеобразовательного учреждения. </text:p>
            </text:list-item>
            <text:list-item>
              <text:p text:style-name="P42">Заведующий филиалом:</text:p>
            </text:list-item>
          </text:list>
        </text:list-item>
      </text:list>
      <text:list xml:id="list43344517" text:style-name="WW8Num51">
        <text:list-item>
          <text:p text:style-name="P122">представляет доверителя в государственных органах в связи с регистрацией, перерегистрацией филиала;</text:p>
        </text:list-item>
        <text:list-item>
          <text:p text:style-name="P122">представляет интересы филиала перед государственными, общественными и коммерческими организациями в связи с деятельностью филиала;</text:p>
        </text:list-item>
        <text:list-item>
          <text:p text:style-name="P122">предоставляет и получает необходимые документы, справки, свидетельства, делает необходимые заявления, ходатайства, расписывается и выполняет все действия с данным поручением;</text:p>
        </text:list-item>
        <text:list-item>
          <text:p text:style-name="P122">руководит текущей деятельностью и образовательным процессом филиала в соответствии с Уставом школы, Положением о филиале и должностными обязанностями;<text:span text:style-name="T24">улябовка, ул. он, сю амбовская обл.,вской области56 года рождения, место рождения с. ации Мучкапского района от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text:span text:style-name="T24"><text:page-number style:num-format="1" text:select-page="current">19</text:page-number></text:span></text:p>
        </text:list-item>
        <text:list-item>
          <text:p text:style-name="P122">совершает иные действия, необходимые для нормальной работы филиала в пределах полномочий, предоставленных филиалу Положением о его деятельности.</text:p>
        </text:list-item>
      </text:list>
      <text:list xml:id="list43336034" text:style-name="WW8Num39">
        <text:list-item>
          <text:list>
            <text:list-item>
              <text:list>
                <text:list-item>
                  <text:list>
                    <text:list-item>
                      <text:p text:style-name="P31">осуществляет руководство филиалом <text:s/>школы, организует и направляет деятельность коллектива филиала на достижение высоких результатов в работе;</text:p>
                    </text:list-item>
                    <text:list-item>
                      <text:p text:style-name="P15">обеспечивает реализацию приказов и распоряжений директора школы, решений педагогического совета и других органов управления школой;</text:p>
                    </text:list-item>
                    <text:list-item>
                      <text:p text:style-name="P15">обеспечивает тесную связь и координацию деятельности филиала и школы;</text:p>
                    </text:list-item>
                    <text:list-item>
                      <text:p text:style-name="P15">организует учебно-воспитательный процесс в филиале, осуществляет контроль за качеством преподавания, выполнением образовательной программы, работой педагогов школы в филиале;</text:p>
                    </text:list-item>
                    <text:list-item>
                      <text:p text:style-name="P123">участвует в <text:s/>подборе и расстановке педагогических и технических кадров, представляет к назначению, переводу и освобождению работников филиала; </text:p>
                    </text:list-item>
                    <text:list-item>
                      <text:p text:style-name="P15">организует работу филиала по созданию здоровых и безопасных условий труда, соблюдению правил противопожарной безопасности и санитарных правил;</text:p>
                    </text:list-item>
                    <text:list-item>
                      <text:p text:style-name="P15">обеспечивает ведение установленной документации и отчетности по филиалу и отвечает за достоверность сведений в них;</text:p>
                    </text:list-item>
                    <text:list-item>
                      <text:p text:style-name="P15">составляет расписание занятий, графики работы в филиале, представляет графики и расписание на утверждение директору школы;</text:p>
                    </text:list-item>
                    <text:list-item>
                      <text:p text:style-name="P15">представляет предложения о поощрении отличившихся работников, о применении мер дисциплинарного воздействия к работникам, следит за соблюдением трудовой дисциплины;</text:p>
                    </text:list-item>
                    <text:list-item>
                      <text:p text:style-name="P15"><text:s/>докладывает директору школы о нарушениях, допущенных педагогическими работниками;</text:p>
                    </text:list-item>
                    <text:list-item>
                      <text:p text:style-name="P15">организует хозяйственное обслуживание филиала, обеспечивает надлежащее состояние зданий и помещений, их своевременный ремонт, обеспечивает необходимое материальное снабжение, оснащение средствами обучения, мебелью, литературой;</text:p>
                    </text:list-item>
                    <text:list-item>
                      <text:p text:style-name="P15">проводит совещания работников филиала.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8"/>5.6. Заведующий филиалом несет в установленном порядке ответственность за неисполнение или ненадлежащее исполнение своих функциональных обязанностей, предусмотренных трудовым договором, Уставом Муниципального бюджетного общеобразовательного учреждения, настоящим Положением.</text:p>
      <text:p text:style-name="P4"/>
      <text:p text:style-name="P4">6. ПРАВА И ОБЯЗАННОСТИ УЧАСТНИКОВ ОБРАЗОВАТЕЛЬНОГО ПРОЦЕССА</text:p>
      <text:p text:style-name="P124"><text:s text:c="2"/></text:p>
      <text:p text:style-name="P124"><text:soft-page-break/><text:s text:c="2"/>6.1. Участниками образовательного процесса в филиале являются обучающиеся, педагогические работники, родители (законные представители) обучающихся.</text:p>
      <text:p text:style-name="P70">6.2. Обучающиеся филиала имеют право на:</text:p>
      <text:list xml:id="list43357055" text:style-name="WW8Num35">
        <text:list-item>
          <text:p text:style-name="P60">получение бесплатного общего образования (начального, основного, среднего (полного)) в соответствии с федеральными государственными образовательными стандартами;</text:p>
        </text:list-item>
        <text:list-item>
          <text:p text:style-name="P60">обучение в соответствии с федеральными государственными образовательными стандартами по индивидуальному учебному плану, ускоренный курс обучения;</text:p>
        </text:list-item>
        <text:list-item>
          <text:p text:style-name="P60">свободное посещение мероприятий, не предусмотренных учебным планом;</text:p>
        </text:list-item>
        <text:list-item>
          <text:p text:style-name="P60">бесплатное пользование библиотечно-информационными ресурсами библиотеки филиала;</text:p>
        </text:list-item>
        <text:list-item>
          <text:p text:style-name="P60">получение дополнительных (в том числе платных) образовательных услуг;</text:p>
        </text:list-item>
        <text:list-item>
          <text:p text:style-name="P60">участие в управлении филиалом в формах, определенных Уставом Муниципального бюджетного общеобразовательного учреждения;</text:p>
        </text:list-item>
        <text:list-item>
          <text:p text:style-name="P60">уважение своего человеческого достоинства;</text:p>
        </text:list-item>
        <text:list-item>
          <text:p text:style-name="P60">свободу совести, информации, свободное выражение собственных мнений и убеждений;</text:p>
        </text:list-item>
        <text:list-item>
          <text:p text:style-name="P60">проведение в установленном порядке митингов и собраний, подачу петиций и ходатайств.</text:p>
        </text:list-item>
      </text:list>
      <text:p text:style-name="P69">Запрещается:</text:p>
      <text:list xml:id="list43347177" text:style-name="WW8Num48">
        <text:list-item>
          <text:p text:style-name="P61">применение методов физического и психического насилия по отношению к обучающимся филиала;</text:p>
        </text:list-item>
        <text:list-item>
          <text:p text:style-name="P61">привлечение обучающихся филиала без согласия обучающихся и их родителей (законных представителей) к труду, не предусмотренному образовательной программой и летней трудовой практикой;</text:p>
        </text:list-item>
        <text:list-item>
          <text:p text:style-name="P61">принуждение обучающихся филиала к вступлению в общественные, общественно-политические организации (объединения), движения и партии, а также принудительное привлечение их к деятельности этих организаций и к участию в агитационных кампаниях и политических акциях.</text:p>
        </text:list-item>
      </text:list>
      <text:p text:style-name="P59"><text:s text:c="5"/>6.3. Обучающиеся филиала обязаны:</text:p>
      <text:list xml:id="list43332773" text:style-name="WW8Num37">
        <text:list-item>
          <text:p text:style-name="P62">соблюдать Устав Муниципального бюджетного общеобразовательного учреждения;</text:p>
        </text:list-item>
        <text:list-item>
          <text:p text:style-name="P62">добросовестно учиться;</text:p>
        </text:list-item>
        <text:list-item>
          <text:p text:style-name="P62">бережно относиться к имуществу филиала;</text:p>
        </text:list-item>
        <text:list-item>
          <text:p text:style-name="P62">уважать честь и достоинство других участников образовательного процесса;</text:p>
        </text:list-item>
        <text:list-item>
          <text:p text:style-name="P62">соблюдать Правила поведения обучающихся;</text:p>
        </text:list-item>
        <text:list-item>
          <text:p text:style-name="P62">выполнять законные требования работников филиала.</text:p>
        </text:list-item>
      </text:list>
      <text:p text:style-name="P125">Дисциплина в филиале поддерживается на основе уважения человеческого достоинства обучающихся. </text:p>
      <text:p text:style-name="P125">Порядок применения мер поощрения и взыскания регламентируется правилами о поощрениях и взысканиях обучающихся филиала.</text:p>
      <text:p text:style-name="P56"><text:s text:c="7"/>6.4. <text:span text:style-name="T25">Отношения между родителями (законными представителями) обучающихся и </text:span>Муниципальным бюджетным общеобразовательным учреждением<text:span text:style-name="T25"> регулируются договором.</text:span></text:p>
      <text:p text:style-name="P65"><text:s/>Родители (законные представители) имеют право:</text:p>
      <text:list xml:id="list43331027" text:style-name="WW8Num50">
        <text:list-item>
          <text:p text:style-name="P64">выбирать общеобразовательное учреждение, форму получения образования (до получения несовершеннолетними детьми <text:s/>общего образования);</text:p>
        </text:list-item>
        <text:list-item>
          <text:p text:style-name="P64">знакомиться с ходом и содержанием образовательного процесса, а также с оценками успеваемости своих детей;</text:p>
        </text:list-item>
        <text:list-item>
          <text:p text:style-name="P64">защищать законные права и интересы обучающегося;</text:p>
        </text:list-item>
        <text:list-item>
          <text:p text:style-name="P64"><text:soft-page-break/>участвовать в управлении филиалом в формах, определенных Уставом Муниципального бюджетного общеобразовательного учреждения.</text:p>
        </text:list-item>
      </text:list>
      <text:p text:style-name="P126">Родители (законные представители) обучающихся обязаны:</text:p>
      <text:list xml:id="list43346315" text:continue-numbering="true" text:style-name="WW8Num50">
        <text:list-item>
          <text:p text:style-name="P64">выполнять Устав Муниципального бюджетного общеобразовательного учреждения <text:s/>в части, касающейся их прав и обязанностей;</text:p>
        </text:list-item>
        <text:list-item>
          <text:p text:style-name="P64">создавать необходимые условия для получения своими детьми образования.</text:p>
        </text:list-item>
      </text:list>
      <text:p text:style-name="P68">Другие права и обязанности родителей (законных представителей) обучающихся филиала закрепляются в заключенном между ними и Муниципальным бюджетным общеобразовательным учреждением договоре, который не может противоречить Закону «Об образовании», Типовому положению об общеобразовательном учреждении и <text:s/>Уставу Муниципального бюджетного общеобразовательного учреждения. </text:p>
      <text:p text:style-name="P68">6.5. На педагогическую работу принимаются лица, имеющие необходимую профессионально-педагогическую квалификацию, соответствующую требованиям тарифно-квалификационной характеристики по должности и полученной специальности, подтвержденную документами государственного образца об уровне образования и (или) квалификации.</text:p>
      <text:p text:style-name="P68">К педагогической деятельности в филиале <text:s/>не допускаются лица, которым она запрещена по медицинским показаниям, а также лица, имеющие судимость. </text:p>
      <text:p text:style-name="P67">6.6. Объем учебной нагрузки (педагогической работы) педагогических работников устанавливается исходя из количества часов по учебному плану, обеспеченности кадрами, других условий работы в филиале.</text:p>
      <text:p text:style-name="P67">Учебная нагрузка (педагогическая работа), объем которой больше или меньше нормы часов за ставку заработной платы, устанавливается только с письменного согласия работника.</text:p>
      <text:p text:style-name="P67"><text:bookmark-start text:name="sub_10663"/><text:bookmark-end text:name="sub_10663"/>Установленный в начале учебного года объем учебной нагрузки (педагогической работы) не может быть уменьшен в течение учебного года по инициативе администрации, за исключением случаев уменьшения количества часов по учебным планам и программам, сокращения количества классов (групп продленного дня).</text:p>
      <text:p text:style-name="P67">В зависимости от количества часов, предусмотренных учебным планом, учебная нагрузка педагогических работников может быть разной в первом и втором учебных полугодиях.</text:p>
      <text:p text:style-name="P67"><text:bookmark-start text:name="sub_10665"/><text:bookmark-end text:name="sub_10665"/>Установленный в текущем учебном году объем учебной нагрузки (педагогической работы) не может быть уменьшен по инициативе администрации в следующем учебном году, за исключением случаев, уменьшения количества часов по учебным планам и программам, сокращения количества классов (групп продленного дня).</text:p>
      <text:p text:style-name="P67"><text:bookmark-start text:name="sub_10666"/><text:bookmark-end text:name="sub_10666"/>При установлении учебной нагрузки на новый учебный год учителям и другим педагогическим работникам, для которых филиал является местом основной работы, как правило, сохраняется ее объем и преемственность преподавания предметов в классах на соответствующей ступени.</text:p>
      <text:p text:style-name="P67"><text:bookmark-start text:name="sub_10667"/><text:bookmark-end text:name="sub_10667"/>На педагогического работника с его согласия приказом по Муниципальному бюджетному общеобразовательному учреждению могут возлагаться функции классного руководителя по организации и координации воспитательной работы с обучающимися в классе.</text:p>
      <text:p text:style-name="P68">Педагогические работники пользуются иными правами в соответствии с законодательством Российской Федерации, Уставом Муниципального бюджетного общеобразовательного учреждения, правилами внутреннего трудового распорядка, трудовым договором, должностными инструкциями, иными локальными актами Муниципального бюджетного общеобразовательного учреждения. </text:p>
      <text:p text:style-name="P128">6.7. <text:s/>Педагогические работники филиала имеют право:</text:p>
      <text:list xml:id="list43324639" text:style-name="WW8Num45">
        <text:list-item>
          <text:p text:style-name="P63">свободно выбирать и использовать методики обучения и воспитания, учебные пособия и материалы, учебники в соответствии с образовательной программой, утвержденной приказом Муниципального бюджетного общеобразовательного учреждения, методы оценки знаний обучающихся;</text:p>
        </text:list-item>
        <text:list-item>
          <text:p text:style-name="P63"><text:soft-page-break/>повышать квалификацию. С этой целью администрация создает условия, необходимые для успешного обучения работников в высших профессиональных образовательных учреждениях, а также в учреждениях системы переподготовки и повышения квалификации;</text:p>
        </text:list-item>
        <text:list-item>
          <text:p text:style-name="P63">аттестоваться на соответствующую квалификационную категорию и получить ее в случае успешного прохождения аттестации;</text:p>
        </text:list-item>
        <text:list-item>
          <text:p text:style-name="P63">на удлиненный оплачиваемый отпуск;</text:p>
        </text:list-item>
        <text:list-item>
          <text:p text:style-name="P63">на льготное пенсионное обеспечение;</text:p>
        </text:list-item>
        <text:list-item>
          <text:p text:style-name="P63">социальные гарантии и меры социальной поддержки, установленные законодательством;</text:p>
        </text:list-item>
        <text:list-item>
          <text:p text:style-name="P63">на длительный, сроком до одного года, отпуск не реже чем через каждые 10 лет непрерывной преподавательской работы. Порядок и условия предоставления отпуска определяется Положением о порядке и условиях предоставления длительного отпуска за непрерывную преподавательскую работу, утверждаемым Учредителем.</text:p>
        </text:list-item>
      </text:list>
      <text:p text:style-name="P68">6.8. Педагогические работники филиала обязаны:</text:p>
      <text:list xml:id="list43330223" text:style-name="WW8Num43">
        <text:list-item>
          <text:p text:style-name="P129">соблюдать Устав Муниципального бюджетного общеобразовательного учреждения;</text:p>
        </text:list-item>
        <text:list-item>
          <text:p text:style-name="P129">проходить периодические бесплатные медицинские обследования, которые проводятся за счет средств Учредителя;</text:p>
        </text:list-item>
        <text:list-item>
          <text:p text:style-name="P129">добросовестно исполнять трудовые обязанности, соблюдать правила внутреннего трудового распорядка и иные локальные акты Муниципального бюджетного общеобразовательного учреждения;</text:p>
        </text:list-item>
        <text:list-item>
          <text:p text:style-name="P129">выполнять решения органов управления Муниципального бюджетного общеобразовательного учреждения;</text:p>
        </text:list-item>
        <text:list-item>
          <text:p text:style-name="P129">обеспечивать высокую эффективность образовательного процесса; </text:p>
        </text:list-item>
        <text:list-item>
          <text:p text:style-name="P129">выполнять требования техники безопасности и охраны труда.</text:p>
        </text:list-item>
      </text:list>
      <text:p text:style-name="P56"><text:s text:c="10"/>6.9. <text:s/>Работники филиала имеют право на:</text:p>
      <text:list xml:id="list43343537" text:continue-list="list43324639" text:style-name="WW8Num45">
        <text:list-item>
          <text:p text:style-name="P130">участие в управлении филиалом в порядке, определяемом <text:s/>Уставом Муниципального бюджетного общеобразовательного учреждения;</text:p>
        </text:list-item>
        <text:list-item>
          <text:p text:style-name="P130">защиту профессиональной чести и достоинства.</text:p>
        </text:list-item>
      </text:list>
      <text:p text:style-name="P57"><text:s text:c="9"/>6.10. Работники филиала обязаны:</text:p>
      <text:list xml:id="list43356172" text:style-name="WW8Num41">
        <text:list-item>
          <text:p text:style-name="P58">выполнять Устав Муниципального бюджетного общеобразовательного учреждения <text:s/>в части их касающейся;</text:p>
        </text:list-item>
        <text:list-item>
          <text:p text:style-name="P58">выполнять трудовой договор;</text:p>
        </text:list-item>
        <text:list-item>
          <text:p text:style-name="P58">добросовестно выполнять трудовые обязанности.</text:p>
        </text:list-item>
      </text:list>
      <text:p text:style-name="P68">6.11. <text:s/>Условия оплаты труда в филиале, а также формы материального и (или) морального поощрения работников <text:s/>устанавливаются трудовым договором, положением об оплате труда, иными локальными актами Муниципального бюджетного общеобразовательного учреждения.</text:p>
      <text:p text:style-name="P59"><text:s text:c="10"/>6.12. Служебное расследование нарушений педагогическим работником филиала <text:s/>норм профессионального поведения может быть проведено только по поступившей на него жалобе, поданной в письменной форме. Копия жалобы должна быть передана данному педагогическому работнику.</text:p>
      <text:p text:style-name="P66">Ход служебного расследования и принятые по его результатам решения могут быть преданы гласности только с согласия заинтересованного педагогического работника филиала, за исключением случаев, предусмотренных законом.</text:p>
      <text:p text:style-name="P127">6.13. <text:s/>Комплектование штата работников филиала осуществляется на основе трудовых договоров, заключаемых на неопределенный <text:s/>срок. В случаях, предусмотренных трудовым законодательством, могут заключаться срочные трудовые договоры. <text:s/>Заработная плата и должностной оклад работнику филиала <text:s/>выплачиваются за выполнение им функциональных обязанностей и работ, предусмотренных трудовым договором. Выполнение работником филиала других работ и обязанностей оплачивается <text:soft-page-break/>по дополнительному договору, за исключением случаев, предусмотренных законодательством Российской Федерации.</text:p>
      <text:p text:style-name="P90"/>
      <text:p text:style-name="P132">7. ПОРЯДОК РЕОРГАНИЗАЦИИ И ЛИКВИДАЦИИ ФИЛИАЛА</text:p>
      <text:p text:style-name="P131"/>
      <text:p text:style-name="P135"><text:span text:style-name="T4"><text:s text:c="3"/>7.1. <text:s/>Филиал может быть реорганизован <text:s/>в иную образовательную ор­ганизацию в соответствии с законодательством Российской Федерации и Тамбовской области.</text:span></text:p>
      <text:p text:style-name="P93"><text:span text:style-name="T4"><text:s text:c="9"/>7.2. Ликвидация филиала осуществляется приказом директора Муниципального бюджетного общеобразовательного учреждения, с разрешения Учредителя – администрации Мучкапского района Тамбовской области в соответствии с действующим законодательством.</text:span></text:p>
      <text:p text:style-name="P82"/>
      <text:p text:style-name="P132">8. КОНТРОЛЬ ЗА ДЕЯТЕЛЬНОСТЬЮ ФИЛИАЛА</text:p>
      <text:p text:style-name="P131"/>
      <text:p text:style-name="P135"><text:span text:style-name="T4"><text:s text:c="3"/>8.1. Контроль за деятельностью филиала осуществляется Муниципальным бюджетным общеобразовательным учреждением.</text:span></text:p>
      <text:p text:style-name="P134"><text:s text:c="3"/>8.2. Контроль за распоряжением имуществом осуществляется Муниципальным бюджетным общеобразовательным учреждением <text:s/>и отделом по управлению имуществом администрации Мучкапского района, а также иными органами в случа­ях, предусмотренных федеральным и областным законодательством.</text:p>
      <text:p text:style-name="P97"/>
      <text:p text:style-name="P97">9. ПЕРЕЧЕНЬ ВИДОВ ЛОКАЛЬНЫХ АКТОВ</text:p>
      <text:p text:style-name="P83"/>
      <text:p text:style-name="P83">9.1. Локальными актами, регламентирующими деятельность филиала, являются приказы, положения, правила и инструкции Муниципального бюджетного общеобразовательного учреждения, утвержденные в установленном порядке. </text:p>
      <text:p text:style-name="P135"><text:span text:style-name="T4"><text:s text:c="6"/>9.2. Локальные акты <text:s/>не могут противоречить законодательству Российской Федерации, Уставу и локальным актам Муниципального бюджетного <text:s/>общеобразовательного учреждения, <text:s/>настоящему положению. </text:span></text:p>
      <text:p text:style-name="P93"/>
      <text:p text:style-name="P133"/>
      <text:p text:style-name="P19"/>
      <text:p text:style-name="P16"/>
      <text:p text:style-name="P2"><text:s text:c="58"/>Принято на заседании Управляющего совета,</text:p>
      <text:p text:style-name="Standard"><text:s text:c="79"/>протокол № 3 от 25.02.2013 г.</text:p>
      <text:p text:style-name="Standard"><text:s text:c="79"/>Председатель</text:p>
      <text:p text:style-name="Standard"><text:s text:c="79"/>Управляющего<text:span text:style-name="T1"> </text:span>совета <text:s text:c="11"/>И.И. Ледовских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.131cm" fo:text-align="justify" style:justify-single-word="false" fo:text-indent="0.953cm" style:auto-text-indent="false" fo:background-color="#ffffff" style:text-autospace="none">
        <style:background-image/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1" style:family="paragraph" style:parent-style-name="Standard">
      <style:paragraph-properties fo:margin-top="0.494cm" fo:margin-bottom="0.494cm"/>
      <style:text-properties fo:color="#000000" style:font-name="Arial1" fo:font-size="9pt" style:font-size-asian="9pt" style:font-name-complex="Arial1" style:font-size-complex="9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32cm" fo:margin-bottom="0.132cm" fo:text-align="justify" style:justify-single-word="false" fo:hyphenation-ladder-count="no-limit"/>
      <style:text-properties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justppt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OpenSymbol" style:font-name-complex="Courier New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2" style:family="text">
      <style:text-properties style:font-name="Wingdings"/>
    </style:style>
    <style:style style:name="WW8Num45z4" style:family="text">
      <style:text-properties style:font-name="Courier New" style:font-name-complex="Courier New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/>
    </style:style>
    <style:style style:name="WW8Num55z0" style:family="text">
      <style:text-properties style:font-name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336699" style:text-underline-style="solid" style:text-underline-width="auto" style:text-underline-color="font-color"/>
    </style:style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1" text:start-value="3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Symbol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2.958cm" fo:text-indent="-0.635cm" fo:margin-left="2.958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10.578cm" fo:text-indent="-0.635cm" fo:margin-left="10.578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1.848cm" fo:text-indent="-0.635cm" fo:margin-left="11.848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3.118cm" fo:text-indent="-0.635cm" fo:margin-left="13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5.24cm" fo:text-indent="-2.54cm" fo:margin-left="15.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955cm" fo:text-indent="-3.175cm" fo:margin-left="20.9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4.13cm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37cm" fo:text-indent="-1.984cm" fo:margin-left="2.9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54cm" fo:text-indent="-1.984cm" fo:margin-left="3.2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984cm" fo:margin-left="3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254cm" fo:text-indent="-1.984cm" fo:margin-left="3.2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1.9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1.9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7">
      <draw:text-box fo:min-height="0.37cm">
       <text:p text:style-name="Header"><text:span text:style-name="Page_20_Number"><text:page-number text:select-page="current">19</text:page-number></text:span></text:p>
      </draw:text-box>
     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ЕН</dc:title>
    <meta:initial-creator>Валентина Дмитриевна</meta:initial-creator>
    <meta:creation-date>2013-03-13T19:48:00</meta:creation-date>
    <dc:creator>Администрация</dc:creator>
    <dc:date>2013-03-04T11:53:00</dc:date>
    <meta:print-date>2012-12-21T12:53:00</meta:print-date>
    <meta:editing-cycles>22</meta:editing-cycles>
    <meta:editing-duration>PT40M</meta:editing-duration>
    <meta:document-statistic meta:table-count="0" meta:image-count="0" meta:object-count="0" meta:page-count="19" meta:paragraph-count="339" meta:word-count="6403" meta:character-count="58118"/>
    <meta:generator>OpenOffice.org/3.3$Win32 OpenOffice.org_project/330m20$Build-9567</meta:generator>
  </office:meta>
</office:document-meta>
</file>